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oofdweg 73 en 73 STPL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bouwen van een woning en plaatsen tijdelijk woonunit</text:p>
            <text:p text:style-name="common-al">Locatie: Hoofdweg 73 en 73 STPL in Rilland</text:p>
            <text:p text:style-name="common-al">Datum ontvangst: 1 augustus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8548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8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8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Hoofdweg 73 en 73 STPL in Rillan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5488</meta:user-defined>
    <meta:user-defined meta:name="OVERHEIDop.GmbID/DC.identifier">gmb-2022-385488</meta:user-defined>
    <meta:user-defined meta:name="OVERHEIDop.versieInformatie"/>
  </office:meta>
</office:document-meta>
</file>