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: het borgen van het bedrijfspand als één groot brandcompartiment, Sourethweg 5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 </text:p>
            <text:p text:style-name="common-al">Dossiernummer : 20145 </text:p>
            <text:p text:style-name="common-al">Adres : Sourethweg 5B, 6422 PC te Heerlen </text:p>
            <text:p text:style-name="common-al">Activiteit : het borgen van het bedrijfspand als één groot brandcompartiment</text:p>
            <text:p text:style-name="common-al">Datum besluit : 23 augustus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48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- kennisgeving verlenging beslistermijn: : het borgen van het bedrijfspand als één groot brandcompartiment, Sourethweg 5B te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487</meta:user-defined>
    <meta:user-defined meta:name="OVERHEIDop.GmbID/DC.identifier">gmb-2022-385487</meta:user-defined>
    <meta:user-defined meta:name="OVERHEIDop.versieInformatie"/>
  </office:meta>
</office:document-meta>
</file>