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dastraal bekend gemeente Waarde, sectie D, nummer 26 (Havenoord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en snoeien van een aantal bomen vanwege werkzaamheden aan een gasleiding</text:p>
            <text:p text:style-name="common-al">Locatie: kadastraal bekend gemeente Waarde, sectie D, nummer 26 (Havenoordseweg)</text:p>
            <text:p text:style-name="common-al">Datum ontvangst: 19 augustus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548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8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kendmaking ingediende aanvraag om omgevingsvergunning, kadastraal bekend gemeente Waarde, sectie D, nummer 26 (Havenoordseweg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486</meta:user-defined>
    <meta:user-defined meta:name="OVERHEIDop.GmbID/DC.identifier">gmb-2022-385486</meta:user-defined>
    <meta:user-defined meta:name="OVERHEIDop.versieInformatie"/>
  </office:meta>
</office:document-meta>
</file>