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tijdelijk podium voor openluchtspel uitvoeringen aan Salvatorplein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Salvatorplein, zijkant van de Amelberga Basiliek, voor het plaatsen van een tijdelijk podium voor openluchtspel uitvoeringen, datum verzending 18 augustus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548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8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8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een tijdelijk podium voor openluchtspel uitvoeringen aan Salvatorplein te Susteren</meta:user-defined>
    <meta:user-defined meta:name="DCTERMS.W3CDTF/DCTERMS.available">2022-08-25</meta:user-defined>
    <meta:user-defined meta:name="DCTERMS.W3CDTF/OVERHEIDop.jaargang">2022</meta:user-defined>
    <meta:user-defined meta:name="OVERHEIDop.publicationIssue">385481</meta:user-defined>
    <meta:user-defined meta:name="OVERHEIDop.GmbID/DC.identifier">gmb-2022-385481</meta:user-defined>
    <meta:user-defined meta:name="OVERHEIDop.versieInformatie"/>
  </office:meta>
</office:document-meta>
</file>