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park Het Plantsoen, Veerstraat Leiden, Plantage Leiden, Plantagelaan Leiden, [LDN01D02024]Straatnaam Leiden D 202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8840</text:p>
            <text:p text:style-name="common-al">Ingekomen: 30-06-2022 00:00</text:p>
            <text:p text:style-name="common-al">Datum besluit: 23-08-2022</text:p>
            <text:p text:style-name="common-al">Locatie: Veerstraat Leiden, Plantage Leiden, Plantagelaan Leiden, [LDN01D02024]Straatnaam Leiden D 2024</text:p>
            <text:p text:style-name="common-al">Projectomschrijving: veranderen park Het Plantso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88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47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8840</meta:user-defined>
    <meta:user-defined meta:name="DCTERMS.abstract">veranderen park Het Plantso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anderen park Het Plantsoen, Veerstraat Leiden, Plantage Leiden, Plantagelaan Leiden, [LDN01D02024]Straatnaam Leiden D 2024</meta:user-defined>
    <meta:user-defined meta:name="DCTERMS.W3CDTF/DCTERMS.available">2022-09-01</meta:user-defined>
    <meta:user-defined meta:name="DCTERMS.W3CDTF/OVERHEIDop.jaargang">2022</meta:user-defined>
    <meta:user-defined meta:name="OVERHEIDop.externeBijlage">LEIDEN_202207_GFO_ZAKEN_792956_7092039_16565832...|exb-2022-48186</meta:user-defined>
    <meta:user-defined meta:name="OVERHEIDop.publicationIssue">385477</meta:user-defined>
    <meta:user-defined meta:name="OVERHEIDop.GmbID/DC.identifier">gmb-2022-385477</meta:user-defined>
    <meta:user-defined meta:name="OVERHEIDop.versieInformatie"/>
  </office:meta>
</office:document-meta>
</file>