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mole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2 een aanvraag omgevingsvergunning ontvangen.</text:p>
            <text:p text:style-name="common-al">Het betreft een aanvraag op locatie Korenmolen (naast 2) Uden met omschrijving "plaatsen van een erfafscheiding".</text:p>
            <text:p text:style-name="common-al">De zaak is geregistreerd onder nummer Z2022-0038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4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2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Korenmolen U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76</meta:user-defined>
    <meta:user-defined meta:name="OVERHEIDop.GmbID/DC.identifier">gmb-2022-385476</meta:user-defined>
    <meta:user-defined meta:name="OVERHEIDop.versieInformatie"/>
  </office:meta>
</office:document-meta>
</file>