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bedrijfsverzamelgebouwen, In de Cramer 35 -37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/>
            <text:p text:style-name="common-al">Dossiernummer : 20220 </text:p>
            <text:p text:style-name="common-al">Adres : In de Cramer 35 -37 6411 RS Heerlen </text:p>
            <text:p text:style-name="common-al">Activiteit : het bouwen van bedrijfsverzamelgebouwen</text:p>
            <text:p text:style-name="common-al">Datum besluit : 22 augustus 2022 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5474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474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474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- kennisgeving verlenging beslistermijn: het bouwen van bedrijfsverzamelgebouwen, In de Cramer 35 -37 Heerlen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5474</meta:user-defined>
    <meta:user-defined meta:name="OVERHEIDop.GmbID/DC.identifier">gmb-2022-385474</meta:user-defined>
    <meta:user-defined meta:name="OVERHEIDop.versieInformatie"/>
  </office:meta>
</office:document-meta>
</file>