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vangend gemaal en het kappen van een es en een eik aan de Hevenweg in Blokzij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183</text:p>
            <text:p text:style-name="common-al">Ingekomen: 23-08-2022</text:p>
            <text:p text:style-name="common-al">Locatie: Hevenweg, gemaal Leeuwterveld in Blokzijl </text:p>
            <text:p text:style-name="common-al">Projectomschrijving: het plaatsen van een vervangend gemaal en het kappen van een es e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54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008183</meta:user-defined>
    <meta:user-defined meta:name="DCTERMS.abstract">het plaatsen van een vervangend gemaal en het kappen van een es en een eik</meta:user-defined>
    <dc:language>nl</dc:language>
    <meta:user-defined meta:name="OVERHEIDop.locatietype/OVERHEIDop.gebiedsmarkering">Punt</meta:user-defined>
    <meta:user-defined meta:name="DC.title">Aanvraag omgevingsvergunning voor het plaatsen van een vervangend gemaal en het kappen van een es en een eik aan de Hevenweg in Blokzij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472</meta:user-defined>
    <meta:user-defined meta:name="OVERHEIDop.GmbID/DC.identifier">gmb-2022-385472</meta:user-defined>
    <meta:user-defined meta:name="OVERHEIDop.versieInformatie"/>
  </office:meta>
</office:document-meta>
</file>