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ldijkseweg 39 in Steenderen, het in werking hebben mestvergister (monovergister)</text:p>
      <text:section text:name="zakelijke-mededeling_id1-3-2" text:style-name="zakelijke-mededeling">
        <text:section text:name="zakelijke-mededeling-tekst_id1-3-2-1" text:style-name="zakelijke-mededeling-tekst">
          <text:section text:name="tekst_id1-3-2-1-1" text:style-name="tekst">
            <text:p text:style-name="common-al">Op 25 juli 2022 is een melding ingediend voor het veranderen van een inrichting (in werking hebben mestvergister (monovergister) aan de Toldijkseweg 39 in Steenderen. De melding is geregistreerd onder kenmerk 1876110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47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Toldijkseweg 39 in Steenderen, het in werking hebben mestvergister (monovergister)</meta:user-defined>
    <meta:user-defined meta:name="DCTERMS.W3CDTF/DCTERMS.available">2022-08-25</meta:user-defined>
    <meta:user-defined meta:name="DCTERMS.W3CDTF/OVERHEIDop.jaargang">2022</meta:user-defined>
    <meta:user-defined meta:name="OVERHEIDop.externeBijlage">besluit|exb-2022-48185</meta:user-defined>
    <meta:user-defined meta:name="OVERHEIDop.publicationIssue">385470</meta:user-defined>
    <meta:user-defined meta:name="OVERHEIDop.GmbID/DC.identifier">gmb-2022-385470</meta:user-defined>
    <meta:user-defined meta:name="OVERHEIDop.versieInformatie"/>
  </office:meta>
</office:document-meta>
</file>