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tarten van gastouderopvang, Diamantstraat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20189 </text:p>
            <text:p text:style-name="common-al">Adres : Diamantstraat 9, 6412 SP te Heerlen </text:p>
            <text:p text:style-name="common-al">Activiteit : het starten van gastouderopvang</text:p>
            <text:p text:style-name="common-al">Datum besluit : 22 augustus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46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- kennisgeving verlenging beslistermijn: het starten van gastouderopvang, Diamantstraat 9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66</meta:user-defined>
    <meta:user-defined meta:name="OVERHEIDop.GmbID/DC.identifier">gmb-2022-385466</meta:user-defined>
    <meta:user-defined meta:name="OVERHEIDop.versieInformatie"/>
  </office:meta>
</office:document-meta>
</file>