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wouderweg 20, Vijfhuizen - het aanleggen van een kabeltracé tussen twee stations te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kabeltracé tussen twee stations te Vijfhuizen op de percelen kadastraal bekend als gemeente HLM03 sectie AB nummers 1975 en 1977, 1980, 2329, 406 en 2252 gelegen aan Spaarnwouderweg 20 (20B, 20C, 20D, 20E en 20F) te Vijfhuizen. Datum besluit: 16 augustus 2022 Aanvrager: Cegelec B.V. Zaaknummer: 111252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546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6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6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530</meta:user-defined>
    <meta:user-defined meta:name="DCTERMS.abstract">Bekendmaking van Gemeente Haarlemmermeer</meta:user-defined>
    <dc:language>nl</dc:language>
    <meta:user-defined meta:name="OVERHEIDop.locatietype/OVERHEIDop.gebiedsmarkering">Punt</meta:user-defined>
    <meta:user-defined meta:name="DC.title">Vergunning verleend - Spaarnwouderweg 20, Vijfhuizen - het aanleggen van een kabeltracé tussen twee stations te Vijfhuizen</meta:user-defined>
    <meta:user-defined meta:name="OVERHEIDop.datumEindeReactietermijn">2022-09-28</meta:user-defined>
    <meta:user-defined meta:name="OVERHEIDop.terinzageleggingBG">https://mozardloket.odnzkg.nl/mozard/!suite42.scherm1260?mObj=1301530</meta:user-defined>
    <meta:user-defined meta:name="DCTERMS.W3CDTF/DCTERMS.available">2022-08-25</meta:user-defined>
    <meta:user-defined meta:name="DCTERMS.W3CDTF/OVERHEIDop.jaargang">2022</meta:user-defined>
    <meta:user-defined meta:name="OVERHEIDop.publicationIssue">385465</meta:user-defined>
    <meta:user-defined meta:name="OVERHEIDop.GmbID/DC.identifier">gmb-2022-385465</meta:user-defined>
    <meta:user-defined meta:name="OVERHEIDop.versieInformatie"/>
  </office:meta>
</office:document-meta>
</file>