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 10, 7971 AK, sectie C, nr. 37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ik en 1 acacia, ontvangstdatum 22-08-2022, zaaknummer 3337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46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Wandelbosweg 10, 7971 AK, sectie C, nr. 3707,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63</meta:user-defined>
    <meta:user-defined meta:name="OVERHEIDop.GmbID/DC.identifier">gmb-2022-385463</meta:user-defined>
    <meta:user-defined meta:name="OVERHEIDop.versieInformatie"/>
  </office:meta>
</office:document-meta>
</file>