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tijdens Bloemencorso 2022 op locatie Molenstraat 17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3 augustus 2022 een besluit genomen op de aanvraag met zaaknummer Z22-004715 voor een standplaatsvergunning tijdens Bloemencorso 2022 op locatie Molenstraat 17 in Zundert.</text:p>
            <text:p text:style-name="common-al">De standplaatsvergunning is verleend.</text:p>
            <text:p text:style-name="common-al">
            <text:span text:style-name="nadrukvet">Inzage</text:span>
          </text:p>
            <text:p text:style-name="common-al">Heeft u vragen of wenst u het besluit in te zien, dan kunt u mailen naar gemeente@zundert.nl o.v.v. publicatie Z22-00471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46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standplaatsvergunning tijdens Bloemencorso 2022 op locatie Molenstraat 17 in Zundert</meta:user-defined>
    <meta:user-defined meta:name="DCTERMS.W3CDTF/DCTERMS.available">2022-08-25</meta:user-defined>
    <meta:user-defined meta:name="DCTERMS.W3CDTF/OVERHEIDop.jaargang">2022</meta:user-defined>
    <meta:user-defined meta:name="OVERHEIDop.publicationIssue">385462</meta:user-defined>
    <meta:user-defined meta:name="OVERHEIDop.GmbID/DC.identifier">gmb-2022-385462</meta:user-defined>
    <meta:user-defined meta:name="OVERHEIDop.versieInformatie"/>
  </office:meta>
</office:document-meta>
</file>