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8100</text:p>
            <text:p text:style-name="common-al">Ingekomen: 22-08-2022 00:00</text:p>
            <text:p text:style-name="common-al">Locatie: Breestraat 117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8100" xlink:type="simple">publicatiesomgevingsvergunningen@leiden.nl</text:a> de volgende gegevens:</text:p>
            <text:p text:style-name="common-al">-het kenmerk van de aanvraag: Z/22/3428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4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28100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Breestraat 117 2311CL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819_7202321_16611778...|exb-2022-48184</meta:user-defined>
    <meta:user-defined meta:name="OVERHEIDop.publicationIssue">385460</meta:user-defined>
    <meta:user-defined meta:name="OVERHEIDop.GmbID/DC.identifier">gmb-2022-385460</meta:user-defined>
    <meta:user-defined meta:name="OVERHEIDop.versieInformatie"/>
  </office:meta>
</office:document-meta>
</file>