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Aanvraag omgevingsvergunning, het plaatsen van een overkapping aan de achterzijde van de woning, Johanniterweg 70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119</text:p>
            <text:p text:style-name="common-al">OLO-nummer: 6676183</text:p>
            <text:p text:style-name="common-al">Datum indiening: 23-01-2022</text:p>
            <text:p text:style-name="common-al">Omschrijving: het plaatsen van een overkapping aan de achterzijde van de woning</text:p>
            <text:p text:style-name="common-al">Adres: Johanniterweg 70 te Doorwerth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854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 - Aanvraag omgevingsvergunning, het plaatsen van een overkapping aan de achterzijde van de woning, Johanniterweg 70 te Doorwerth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546</meta:user-defined>
    <meta:user-defined meta:name="OVERHEIDop.GmbID/DC.identifier">gmb-2022-38546</meta:user-defined>
    <meta:user-defined meta:name="OVERHEIDop.versieInformatie"/>
  </office:meta>
</office:document-meta>
</file>