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herstellen van de achtergevels (wijziging vergunning), Honigmannstraat 51-53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/>
            <text:p text:style-name="common-al">Dossiernummer : 20081 </text:p>
            <text:p text:style-name="common-al">Adres : Honigmannstraat 51-53 6411 LK Heerlen </text:p>
            <text:p text:style-name="common-al">Activiteit : het herstellen van de achtergevels (wijziging vergunning) </text:p>
            <text:p text:style-name="common-al">Datum besluit : 16 augustus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5457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5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5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herstellen van de achtergevels (wijziging vergunning), Honigmannstraat 51-53 Heerl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5457</meta:user-defined>
    <meta:user-defined meta:name="OVERHEIDop.GmbID/DC.identifier">gmb-2022-385457</meta:user-defined>
    <meta:user-defined meta:name="OVERHEIDop.versieInformatie"/>
  </office:meta>
</office:document-meta>
</file>