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sterken van de balkons van de twee woonblokken, [DVT00A05517] Deventer A 5517, Jan Luykenlaan 2 t/m 64, 7412NP Devent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338</text:p>
            <text:p text:style-name="common-al">Verzenddatum besluit: 23-08-2022</text:p>
            <text:p text:style-name="common-al">Locatie: [DVT00A05517] Deventer A 5517 Jan Luykenlaan 2 t/m 64, 7412NP Deventer</text:p>
            <text:p text:style-name="common-al">Projectomschrijving: het versterken van de balkons van de twee woonblokk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545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5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338</meta:user-defined>
    <meta:user-defined meta:name="DCTERMS.abstract">het versterken van de balkons van de twee woonblokken </meta:user-defined>
    <dc:language>nl</dc:language>
    <meta:user-defined meta:name="OVERHEIDop.locatietype/OVERHEIDop.gebiedsmarkering">Punt</meta:user-defined>
    <meta:user-defined meta:name="DC.title">Verleende omgevingsvergunning met reguliere procedure, het versterken van de balkons van de twee woonblokken, [DVT00A05517] Deventer A 5517, Jan Luykenlaan 2 t/m 64, 7412NP Deventer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55</meta:user-defined>
    <meta:user-defined meta:name="OVERHEIDop.GmbID/DC.identifier">gmb-2022-385455</meta:user-defined>
    <meta:user-defined meta:name="OVERHEIDop.versieInformatie"/>
  </office:meta>
</office:document-meta>
</file>