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SUBSIDIEREGELING AMATEURKUNS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
            <text:p text:style-name="al">gezien het collegevoorstel met kenmerk 2209353 inzake vaststelling Tijdelijke subsidieregeling amateurkunst Almelo;</text:p>
            <text:p text:style-name="al"/>
            <text:p text:style-name="al">overwegende dat een Tijdelijke subsidie voor amateurkunst bijdraagt aan het stimuleren van het kunstenaarsklimaat in Almelo en uitvoering geeft aan de doelstellingen van het vastgestelde stadsvisie cultuur Almelo;</text:p>
            <text:p text:style-name="al"/>
            <text:p text:style-name="al">gelet op de bepalingen in titel 4.2 van de Algemene wet bestuursrecht, artikel 4 van de Algemene subsidieverordening Gemeente Almelo 2013;</text:p>
            <text:p text:style-name="al"/>
            <text:p text:style-name="al">B E S L U I T :</text:p>
            <text:p text:style-name="al"/>
            <text:p text:style-name="al">vast te stellen de navolgende Tijdelijke subsidieregeling amateurkunst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regeling wordt verstaan onder:</text:p>
            <text:p text:style-name="al"/>
            <text:p text:style-name="al">a. ASV: de Algemene subsidieverordening Gemeente Almelo 2013.</text:p>
            <text:p text:style-name="al"/>
            <text:p text:style-name="al">b. Het college: het college van burgemeester en wethouders van de gemeente Almelo.</text:p>
            <text:p text:style-name="al"/>
            <text:p text:style-name="al">c. amateur beeldend kunstenaar: iemand die werkzaam is op één of meerdere gebieden van teken-, schilder-, en grafische kunsten, beeldhouwkunst, (sociale) sculptuur en installatiekunst, conceptuele kunst, performancekunst, artistic research, fotografie, audiovisuele, digitale en (nieuwe) mediakunst, beeldende kunsttoepassingen, kunst in de openbare ruimte en niet-traditionele vormen van beeldende kunst</text:p>
            <text:p text:style-name="al"/>
            <text:p text:style-name="al">d. amateur vormgever: iemand die werkzaam is op één of meerdere gebieden van accessoire-ontwerp, animatie, bio design, food design, glasvormgeving, grafische vormgeving en visuele communicatie, illustratie, interactief en information design, interieur- en ruimtelijk ontwerp, keramiekvormgeving, lichtontwerp, modevormgeving, product-, meubel- en industriële vormgeving, scenografie, sieraadontwerp, social design, strip en graphic novel, tentoonstellingsontwerp, textielontwerp, typografie en aanverwante disciplines gericht op analyse van en reflectie op vormgeving.</text:p>
            <text:p text:style-name="al"/>
            <text:p text:style-name="al">e. vereniging of stichting: beeldend kunstenaar of vormgever die dit uitoefent als amateur en als zodanig geregistreerd staat bij de Kamer van Koophandel en aantoonbaar erkenning hiervoor krijgt (wat blijkt uit exposities, verkoop van werken, het verwerven van opdrachten, vermelding in recensies en artikelen en/of ontvangst van prijzen, subsidies en beurzen).</text:p>
            <text:p text:style-name="al"/>
          </text:section>
          <text:section text:name="artikel_id1-3-2-2-3" text:style-name="artikel">
            <text:p text:style-name="artikel_kop_titel"><text:span text:style-name="artikel_kop_label">Artikel</text:span> <text:span text:style-name="artikel_kop_nr">2</text:span> Doelstelling</text:p>
            <text:p text:style-name="al">Met de tijdelijke subsidieregeling amateurkunst wordt de amateurkunst in Almelo een impuls gegeven door het vergroten van zichtbaarheid. Door te investeren in de ondersteuningsstructuur van verenigingen en stichtingen wordt voorzien in verjonging en vernieuwing binnen de amateurkunst.</text:p>
            <text:p text:style-name="al"/>
          </text:section>
          <text:section text:name="artikel_id1-3-2-2-4" text:style-name="artikel">
            <text:p text:style-name="artikel_kop_titel"><text:span text:style-name="artikel_kop_label">Artikel</text:span> <text:span text:style-name="artikel_kop_nr">3</text:span> Doelgroep</text:p>
            <text:p text:style-name="al">Amateur beeldend kunstenaars, amateur vormgevers en verenigingen of stichtingen in de zin van artikel 1 van deze regeling, kunnen subsidie aanvragen voor activiteiten. De subsidie kan worden ingezet voor een enkele activiteit, zoals een concert of optreden, met als doel doorontwikkeling op (minimaal één van) de thema’s verjonging, innovatie en samenwerking.</text:p>
            <text:p text:style-name="al"/>
          </text:section>
          <text:section text:name="artikel_id1-3-2-2-5" text:style-name="artikel">
            <text:p text:style-name="artikel_kop_titel"><text:span text:style-name="artikel_kop_label">Artikel</text:span> <text:span text:style-name="artikel_kop_nr">4</text:span> Activiteiten die voor subsidie in aanmerking komen</text:p>
            <text:p text:style-name="al">De subsidie is bedoeld voor eenmalige activiteiten die bijdragen aan minimaal één van de volgende kernwaarden:</text:p>
            <text:p text:style-name="al">a. Verjonging binnen de amateurkunst.</text:p>
            <text:p text:style-name="al">b. Innovatie binnen de amateurkunst</text:p>
            <text:p text:style-name="al">c. Samenwerking met andere (Twentse) organisaties</text:p>
            <text:p text:style-name="al"/>
          </text:section>
          <text:section text:name="artikel_id1-3-2-2-6" text:style-name="artikel">
            <text:p text:style-name="artikel_kop_titel"><text:span text:style-name="artikel_kop_label">Artikel</text:span> <text:span text:style-name="artikel_kop_nr">5</text:span> De aanvraag</text:p>
            <text:p text:style-name="al">1. Subsidie kan worden aangevraagd in de periode 1 oktober 2022 tot en met 30 november 2022 voor projecten die vóór 1 juni 2023 worden gerealiseerd.</text:p>
            <text:p text:style-name="al">2. Een amateur beeldend kunstenaar, een amateur vormgever, een vereniging of stichting kan slechts één aanvraag indienen op grond van deze subsidieregeling.</text:p>
            <text:p text:style-name="al">3. Het college beslist uiterlijk 8 weken na de uiterste indieningsdatum van 30 november 2022, mits de aanvraag volledig is overeenkomstig artikel 10, tweede lid, van de ASV. </text:p>
            <text:p text:style-name="al"/>
          </text:section>
          <text:section text:name="artikel_id1-3-2-2-7" text:style-name="artikel">
            <text:p text:style-name="artikel_kop_titel"><text:span text:style-name="artikel_kop_label">Artikel</text:span> <text:span text:style-name="artikel_kop_nr">6</text:span> Indieningsvereisten</text:p>
            <text:p text:style-name="al">1. De aanvraag voor een subsidie op grond van deze regeling wordt door middel van het van toepassing zijnde aanvraagformulier op de website van de gemeente Almelo digitaal ingediend bij het college.</text:p>
            <text:p text:style-name="al">2. De indieningsvereisten van artikel 10, tweede lid, van de ASV zijn van overeenkomstige toepassing.</text:p>
            <text:p text:style-name="al"/>
          </text:section>
          <text:section text:name="artikel_id1-3-2-2-8" text:style-name="artikel">
            <text:p text:style-name="artikel_kop_titel"><text:span text:style-name="artikel_kop_label">Artikel</text:span> <text:span text:style-name="artikel_kop_nr">7</text:span> Hoogte subsidiebedrag</text:p>
            <text:p text:style-name="al">1. Het maximale subsidiebedrag bedraagt € 5.000,00. </text:p>
            <text:p text:style-name="al">2. Het subsidieplafond voor de uitvoering van deze regeling bedraagt €140.000,00.</text:p>
            <text:p text:style-name="al">3. Indien het totaal te verlenen bedrag op alle ontvangen volledige aanvragen op grond van deze regeling het beschikbare subsidieplafond overschrijdt, dan is voor de verdeling van het subsidieplafond de datum waarop de aanvraag volledig door het college is ontvangen bepalend.</text:p>
            <text:p text:style-name="al"/>
          </text:section>
          <text:section text:name="artikel_id1-3-2-2-9" text:style-name="artikel">
            <text:p text:style-name="artikel_kop_titel"><text:span text:style-name="artikel_kop_label">Artikel</text:span> <text:span text:style-name="artikel_kop_nr">8</text:span> Algemene subsidieverordening gemeente Almelo 2013</text:p>
            <text:p text:style-name="al">De Algemene subsidieverordening gemeente Almelo 2013 is van toepassing voor zover daarvan in deze regeling niet uitdrukkelijk is afgeweken. </text:p>
            <text:p text:style-name="al"/>
          </text:section>
          <text:section text:name="artikel_id1-3-2-2-10" text:style-name="artikel">
            <text:p text:style-name="artikel_kop_titel"><text:span text:style-name="artikel_kop_label">Artikel</text:span> <text:span text:style-name="artikel_kop_nr">9</text:span> Hardheidsclausule</text:p>
            <text:p text:style-name="al">1. Het college kan, in bijzondere gevallen, een of meerdere artikelen van deze subsidieregeling buiten toepassing laten of daarvan afwijken voor zover toepassing, gelet op het belang van de aanvrager of subsidieontvanger, leidt tot onbillijkheden van overwegende aard.</text:p>
            <text:p text:style-name="al">2. Toepassing van het vorige lid wordt gemotiveerd opgenomen in het besluit.</text:p>
            <text:p text:style-name="al"/>
          </text:section>
          <text:section text:name="artikel_id1-3-2-2-11" text:style-name="artikel">
            <text:p text:style-name="artikel_kop_titel"><text:span text:style-name="artikel_kop_label">Artikel</text:span> <text:span text:style-name="artikel_kop_nr">10</text:span> Slotbepalingen</text:p>
            <text:p text:style-name="al">1. Deze subsidieregeling wordt aangehaald als “Tijdelijke subsidieregeling amateurkunst Almelo”.</text:p>
            <text:p text:style-name="al">2. Deze regeling geldt van 1 oktober 2022 tot 1 juni 2023.</text:p>
            <text:p text:style-name="al"/>
            <text:p text:style-name="al"/>
          </text:section>
        </text:section>
        <text:section text:name="regeling-sluiting_id1-3-2-3" text:style-name="regeling-sluiting">
          <text:section text:name="ondertekening_id1-3-2-3-1">
            <text:p><text:span text:style-name="functie">Aldus besloten door burgemeester en wethouders van Almelo in de vergadering van 23 augustus 2022,</text:span></text:p>
            <text:p><text:span text:style-name="functie"/></text:p>
            <text:p><text:span text:style-name="functie"/></text:p>
          </text:section>
          <text:section text:name="ondertekening_id1-3-2-3-2">
            <text:p><text:span text:style-name="functie"/></text:p>
            <text:p><text:span text:style-name="functie">De secretaris, </text:span></text:p>
            <text:p>F.W. van Ardenne</text:p>
            <text:p><text:span text:style-name="functie"/></text:p>
          </text:section>
          <text:section text:name="ondertekening_id1-3-2-3-3">
            <text:p><text:span text:style-name="functie"/></text:p>
          </text:section>
          <text:section text:name="ondertekening_id1-3-2-3-4">
            <text:p><text:span text:style-name="functie">De burgemeester,</text:span></text:p>
            <text:p><text:span text:style-name="functie">A.J. Gerrits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54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2-08-02</meta:user-defined>
    <meta:user-defined meta:name="DC.source">Artikel 4 van de Algemene subsidieverordening gemeente Almelo 2013]|[https://lokaleregelgeving.overheid.nl/CVDR297648/2</meta:user-defined>
    <meta:user-defined meta:name="DCTERMS.alternative">Tijdelijke subsidieregeling amateurkunst Almelo</meta:user-defined>
    <dc:language>nl</dc:language>
    <meta:user-defined meta:name="OVERHEIDop.locatietype/OVERHEIDop.gebiedsmarkering">Gemeente</meta:user-defined>
    <meta:user-defined meta:name="DC.title">TIJDELIJKE SUBSIDIEREGELING AMATEURKUNST</meta:user-defined>
    <meta:user-defined meta:name="DCTERMS.W3CDTF/DCTERMS.available">2022-08-25</meta:user-defined>
    <meta:user-defined meta:name="DCTERMS.W3CDTF/OVERHEIDop.jaargang">2022</meta:user-defined>
    <meta:user-defined meta:name="OVERHEIDop.publicationIssue">385454</meta:user-defined>
    <meta:user-defined meta:name="OVERHEIDop.betreftRegeling">CVDR680816_1</meta:user-defined>
    <meta:user-defined meta:name="xs:date/OVERHEIDop.startdatum">2022-10-01</meta:user-defined>
    <meta:user-defined meta:name="xs:date/OVERHEIDop.einddatum">2023-06-01</meta:user-defined>
    <meta:user-defined meta:name="OVERHEIDop.GmbID/DC.identifier">gmb-2022-385454</meta:user-defined>
    <meta:user-defined meta:name="OVERHEIDop.versieInformatie"/>
  </office:meta>
</office:document-meta>
</file>