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et Dorrup Grill &amp; Wine voor het plaatsen en exploiteren van een tent/overkapping op het terras naast de zaak aan het Kerkplein 2 tijdens de wielerronde en kermisdage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et Dorrup Grill &amp; Wine voor het plaatsen en exploiteren van een tent/overkapping op het terras naast de zaak aan het Kerkplein 2 tijdens de wielerronde en kermisdagen op:</text:p>
              </text:list-item>
            </text:list>
            <text:p text:style-name="al">- zondag 28 augustus 2022 van 12.00 tot 24.00 uur;</text:p>
            <text:p text:style-name="al">- woensdag 31 augustus en donderdag 1 september 2022 van 11.00 tot 02.00 uur;</text:p>
            <text:p text:style-name="al">- vrijdag 2 september 2022 van 14.00 tot 02.00 uur.</text:p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545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5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5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89820</meta:user-defined>
    <meta:user-defined meta:name="DCTERMS.abstract">naast Kerkplein 2</meta:user-defined>
    <dc:language>nl</dc:language>
    <meta:user-defined meta:name="OVERHEIDop.locatietype/OVERHEIDop.gebiedsmarkering">Adres</meta:user-defined>
    <meta:user-defined meta:name="DC.title">Verleende vergunning activiteit openbare weg, aan Het Dorrup Grill &amp; Wine voor het plaatsen en exploiteren van een tent/overkapping op het terras naast de zaak aan het Kerkplein 2 tijdens de wielerronde en kermisdagen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453</meta:user-defined>
    <meta:user-defined meta:name="OVERHEIDop.GmbID/DC.identifier">gmb-2022-385453</meta:user-defined>
    <meta:user-defined meta:name="OVERHEIDop.versieInformatie"/>
  </office:meta>
</office:document-meta>
</file>