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GEN Singelloo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903</text:p>
            <text:p text:style-name="common-al">Ingekomen: 14-07-2022</text:p>
            <text:p text:style-name="common-al">Locatie: Route(s) door gehele Binnenstad Breda</text:p>
            <text:p text:style-name="common-al">Omschrijving: AMGEN Singelloop Breda</text:p>
            <text:p text:style-name="common-al">Periode: 02-10-2022 vanaf 10:45 uur tot 17:15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4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4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903</meta:user-defined>
    <meta:user-defined meta:name="DCTERMS.abstract">AMGEN Singelloop Breda</meta:user-defined>
    <dc:language>nl</dc:language>
    <meta:user-defined meta:name="OVERHEIDop.locatietype/OVERHEIDop.gebiedsmarkering">Punt</meta:user-defined>
    <meta:user-defined meta:name="DC.title">Aanvraag evenementenvergunning, AMGEN Singelloop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47</meta:user-defined>
    <meta:user-defined meta:name="OVERHEIDop.GmbID/DC.identifier">gmb-2022-385447</meta:user-defined>
    <meta:user-defined meta:name="OVERHEIDop.versieInformatie"/>
  </office:meta>
</office:document-meta>
</file>