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3341, Brink 14a, 7151CR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rink 14a, 7151CR Eibergen, plaatsen gevelreclame winkel 2022-003341, beslistermijn tot 17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544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4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4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verlenging beslistermijn op locatie Brink 14a, 7151CR Eibergen</meta:user-defined>
    <dc:language>nl</dc:language>
    <meta:user-defined meta:name="OVERHEIDop.locatietype/OVERHEIDop.gebiedsmarkering">Punt</meta:user-defined>
    <meta:user-defined meta:name="DC.title">Kennisgeving termijnverlenging 2022-003341, Brink 14a, 7151CR Eiberg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445</meta:user-defined>
    <meta:user-defined meta:name="OVERHEIDop.GmbID/DC.identifier">gmb-2022-385445</meta:user-defined>
    <meta:user-defined meta:name="OVERHEIDop.versieInformatie"/>
  </office:meta>
</office:document-meta>
</file>