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Bestuurs- en Concernondersteuning 2022</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artikel 1.3 van het Besluit mandaat, volmacht en machtiging Rotterdam 2021 en de artikelen 2, 4 en 12 van het Besluit ondermandaat, ondervolmacht en ondermachtiging van de algemeen directeur 2021; </text:p>
            <text:p text:style-name="al"/>
            <text:p text:style-name="al">overwegende, dat het om redenen van doelmatigheid wenselijk is de aan hem in het Besluit mandaat, volmacht en machtiging Rotterdam 2021 en het Besluit ondermandaat, ondervolmacht en ondermachtiging van de algemeen directeur 2021 opgedragen en daarvoor in aanmerking komende bevoegdheden te ondermandateren, ondervolmachten en ondermachtigen aan ondergeschikte ambtenaren en andere medewerkers; </text:p>
            <text:p text:style-name="al"/>
            <text:p text:style-name="al">
            <text:span text:style-name="nadrukvet">beslui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it besluit wordt verstaan onder: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hoofd van een afdeling als genoemd in dit besluit;</text:p>
                    </table:table-cell>
                  </table:table-row>
                  <table:table-row table:style-name="row">
                    <table:table-cell table:style-name="entry" table:number-rows-spanned="1" table:number-columns-spanned="1">
                      <text:p text:style-name="table_al">bestelgerechtigde:</text:p>
                    </table:table-cell>
                    <table:table-cell table:style-name="entry" table:number-rows-spanned="1" table:number-columns-spanned="1">
                      <text:p text:style-name="table_al">medewerker die in het Oracle-systeem van de gemeente Rotterdam bevoegd is tot het doen van bestellingen;</text:p>
                    </table:table-cell>
                  </table:table-row>
                  <table:table-row table:style-name="row">
                    <table:table-cell table:style-name="entry" table:number-rows-spanned="1" table:number-columns-spanned="1">
                      <text:p text:style-name="table_al">cluster BCO:</text:p>
                    </table:table-cell>
                    <table:table-cell table:style-name="entry" table:number-rows-spanned="1" table:number-columns-spanned="1">
                      <text:p text:style-name="table_al">cluster Bestuurs- en Concernondersteuning; </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concerndirecteur van het cluster Bestuurs- en Concernondersteunin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irecteur of adjunct-directeur van een directie als genoemd in dit besluit;</text:p>
                    </table:table-cell>
                  </table:table-row>
                  <table:table-row table:style-name="row">
                    <table:table-cell table:style-name="entry" table:number-rows-spanned="1" table:number-columns-spanned="1">
                      <text:p text:style-name="table_al">inkoper:</text:p>
                    </table:table-cell>
                    <table:table-cell table:style-name="entry" table:number-rows-spanned="1" table:number-columns-spanned="1">
                      <text:p text:style-name="table_al">medewerker bij de directie Financiën Juridisch en Inkoop, in een clusterteam, die belast is met inkoop of aanbesteding;</text:p>
                    </table:table-cell>
                  </table:table-row>
                  <table:table-row table:style-name="row">
                    <table:table-cell table:style-name="entry" table:number-rows-spanned="1" table:number-columns-spanned="1">
                      <text:p text:style-name="table_al">operationeel coach:</text:p>
                    </table:table-cell>
                    <table:table-cell table:style-name="entry" table:number-rows-spanned="1" table:number-columns-spanned="1">
                      <text:p text:style-name="table_al">vijfdelaagsmanager bij de directie Financiën, Juridisch en Inkoop, afdeling Juridische diensten;</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hoofd van een team als bedoeld  in dit besluit.</text:p>
                    </table:table-cell>
                  </table:table-row>
                
              </table:table>
            <text:p text:style-name="table_bottom"/></text:section></draw:text-box></draw:frame></text:p>
              </text:list-item>
              <text:list-item text:style-override="id1-3-2-2-2-3">
                <text:number>2.</text:number>
                <text:p text:style-name="al">Voor de toepassing van dit besluit wordt met de verlening van ondermandaat gelijkgesteld de verlening van:</text:p>
                <text:list text:style-name="id1-3-2-2-2-3-3">
                  <text:list-item text:style-override="id1-3-2-2-2-3-3-1">
                    <text:number>a.</text:number>
                    <text:p text:style-name="al">ondervolmacht als bedoeld in artikel 60, eerste lid, van Boek 3 van het Burgerlijk Wetboek om namens de gemeente privaatrechtelijke rechtshandelingen te verrichten;</text:p>
                  </text:list-item>
                  <text:list-item text:style-override="id1-3-2-2-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3" text:style-name="artikel">
            <text:p text:style-name="artikel_kop_titel"><text:span text:style-name="artikel_kop_label">Artikel</text:span> <text:span text:style-name="artikel_kop_nr">2.</text:span> Indeling cluster </text:p>
            <text:list text:style-name="id1-3-2-2-3-2">
              <text:list-item text:style-override="id1-3-2-2-3-2">
                <text:number>1.</text:number>
                <text:p text:style-name="al">Het cluster BCO kent de volgende onderdelen met elk een directeur of hoofd: </text:p>
                <text:list text:style-name="id1-3-2-2-3-2-3">
                  <text:list-item text:style-override="id1-3-2-2-3-2-3-1">
                    <text:number>a.</text:number>
                    <text:p text:style-name="al">onderdeel Financiën, Juridisch en Inkoop; directeur Financiën, Juridisch en Inkoop; </text:p>
                  </text:list-item>
                  <text:list-item text:style-override="id1-3-2-2-3-2-3-2">
                    <text:number>b.</text:number>
                    <text:p text:style-name="al">onderdeel Innovatie, Informatievoorziening, Facilitair en Onderzoek; directeur Innovatie, Informatievoorziening, Facilitair en Onderzoek; </text:p>
                  </text:list-item>
                  <text:list-item text:style-override="id1-3-2-2-3-2-3-3">
                    <text:number>c.</text:number>
                    <text:p text:style-name="al">onderdeel Human Resources, Ontwikkeling en Communicatie; directeur Human Resources, Ontwikkeling en Communicatie; </text:p>
                  </text:list-item>
                  <text:list-item text:style-override="id1-3-2-2-3-2-3-4">
                    <text:number>d.</text:number>
                    <text:p text:style-name="al">onderdeel Concernstaf en Strategie; directeur Concernstaf en Strategie; </text:p>
                  </text:list-item>
                  <text:list-item text:style-override="id1-3-2-2-3-2-3-5">
                    <text:number>e.</text:number>
                    <text:p text:style-name="al">onderdeel Directiestaf; hoofd Directiestaf. </text:p>
                  </text:list-item>
                </text:list>
              </text:list-item>
              <text:list-item text:style-override="id1-3-2-2-3-3">
                <text:number>2.</text:number>
                <text:p text:style-name="al">De onderdelen zijn onderverdeeld in de volgende afdelingen en teams met elk een afdelingshoofd, respectievelijk teamleider: </text:p>
                <text:list text:style-name="id1-3-2-2-3-3-3">
                  <text:list-item text:style-override="id1-3-2-2-3-3-3-1">
                    <text:number>a.</text:number>
                    <text:p text:style-name="al">onderdeel Financiën, Juridisch en Inkoop: </text:p>
                    <text:list text:style-name="id1-3-2-2-3-3-3-1-3">
                      <text:list-item text:style-override="id1-3-2-2-3-3-3-1-3-1">
                        <text:number>1°.</text:number>
                        <text:p text:style-name="al">afdeling Accounting; hoofd afdeling Accounting; </text:p>
                      </text:list-item>
                      <text:list-item text:style-override="id1-3-2-2-3-3-3-1-3-2">
                        <text:number>2°.</text:number>
                        <text:p text:style-name="al">afdeling Financial Reporting; hoofd afdeling Financial Reporting; </text:p>
                      </text:list-item>
                      <text:list-item text:style-override="id1-3-2-2-3-3-3-1-3-3">
                        <text:number>3°.</text:number>
                        <text:p text:style-name="al">afdeling Inkoop en Aanbestedingszaken; hoofd afdeling Inkoop en Aanbestedingszaken;</text:p>
                      </text:list-item>
                      <text:list-item text:style-override="id1-3-2-2-3-3-3-1-3-4">
                        <text:number>4°.</text:number>
                        <text:p text:style-name="al">afdeling Juridische diensten; hoofd afdeling Juridische diensten;</text:p>
                      </text:list-item>
                    </text:list>
                  </text:list-item>
                  <text:list-item text:style-override="id1-3-2-2-3-3-3-2">
                    <text:number>b.</text:number>
                    <text:p text:style-name="al">onderdeel Innovatie, Informatievoorziening, Facilitair en Onderzoek: </text:p>
                    <text:list text:style-name="id1-3-2-2-3-3-3-2-3">
                      <text:list-item text:style-override="id1-3-2-2-3-3-3-2-3-1">
                        <text:number>1°.</text:number>
                        <text:p text:style-name="al">afdeling Informatiemanagement en Projecten; hoofd afdeling informatiemanagement en Projecten; </text:p>
                      </text:list-item>
                      <text:list-item text:style-override="id1-3-2-2-3-3-3-2-3-2">
                        <text:number>2°.</text:number>
                        <text:p text:style-name="al">afdeling Procesmanagement Beheer Informatiehuishouding; hoofd afdeling Procesmanagement Beheer Informatiehuishouding; </text:p>
                      </text:list-item>
                      <text:list-item text:style-override="id1-3-2-2-3-3-3-2-3-3">
                        <text:number>3°.</text:number>
                        <text:p text:style-name="al">afdeling Onderzoek en Business Intelligence; hoofd afdeling Onderzoek en Business Intelligence; </text:p>
                      </text:list-item>
                      <text:list-item text:style-override="id1-3-2-2-3-3-3-2-3-4">
                        <text:number>4°.</text:number>
                        <text:p text:style-name="al">afdeling Klanttoepassingen; hoofd afdeling Klanttoepassingen; </text:p>
                      </text:list-item>
                      <text:list-item text:style-override="id1-3-2-2-3-3-3-2-3-5">
                        <text:number>5°.</text:number>
                        <text:p text:style-name="al">afdeling ICT dienstverlening; hoofd afdeling ICT dienstverlening; </text:p>
                      </text:list-item>
                      <text:list-item text:style-override="id1-3-2-2-3-3-3-2-3-6">
                        <text:number>6°.</text:number>
                        <text:p text:style-name="al">afdeling ICT; hoofd afdeling ICT; </text:p>
                      </text:list-item>
                      <text:list-item text:style-override="id1-3-2-2-3-3-3-2-3-7">
                        <text:number>7°.</text:number>
                        <text:p text:style-name="al">afdeling Concernhuisvesting; hoofd afdeling Concernhuisvesting; </text:p>
                      </text:list-item>
                      <text:list-item text:style-override="id1-3-2-2-3-3-3-2-3-8">
                        <text:number>8°</text:number>
                        <text:p text:style-name="al">afdeling Strategie en Ondersteuning; hoofd afdeling Strategie en Ondersteuning;</text:p>
                      </text:list-item>
                    </text:list>
                  </text:list-item>
                  <text:list-item text:style-override="id1-3-2-2-3-3-3-3">
                    <text:number>c.</text:number>
                    <text:p text:style-name="al">onderdeel Human Resources, Ontwikkeling en Communicatie: </text:p>
                    <text:list text:style-name="id1-3-2-2-3-3-3-3-3">
                      <text:list-item text:style-override="id1-3-2-2-3-3-3-3-3-1">
                        <text:number>1°.</text:number>
                        <text:p text:style-name="al">afdeling Communicatie: hoofd afdeling Communicatie; </text:p>
                      </text:list-item>
                      <text:list-item text:style-override="id1-3-2-2-3-3-3-3-3-2">
                        <text:number>2°.</text:number>
                        <text:p text:style-name="al">afdeling Advies en Organisatie: hoofd afdeling Advies en Organisatie; </text:p>
                      </text:list-item>
                      <text:list-item text:style-override="id1-3-2-2-3-3-3-3-3-3">
                        <text:number>3°.</text:number>
                        <text:p text:style-name="al">afdeling Mobiliteit, Ontwikkeling en Beleid: hoofd afdeling Mobiliteit, Ontwikkeling en Beleid. </text:p>
                      </text:list-item>
                      <text:list-item text:style-override="id1-3-2-2-3-3-3-3-3-4">
                        <text:number>4°.</text:number>
                        <text:p text:style-name="al">afdeling Beheer en Kwaliteit: hoofd afdeling Beheer en Kwaliteit;</text:p>
                      </text:list-item>
                      <text:list-item text:style-override="id1-3-2-2-3-3-3-3-3-5">
                        <text:number>5°.</text:number>
                        <text:p text:style-name="al">afdeling Vitaal, Veilig en Gezond Werken: hoofd afdeling Vitaal, Veilig en Gezond Werken. </text:p>
                      </text:list-item>
                    </text:list>
                  </text:list-item>
                  <text:list-item text:style-override="id1-3-2-2-3-3-3-4">
                    <text:number>d.</text:number>
                    <text:p text:style-name="al">onderdeel Concernstaf en Strategie: </text:p>
                    <text:list text:style-name="id1-3-2-2-3-3-3-4-3">
                      <text:list-item text:style-override="id1-3-2-2-3-3-3-4-3-1">
                        <text:number>1°.</text:number>
                        <text:p text:style-name="al">afdeling Public Affairs: hoofd afdeling Public Affairs; </text:p>
                      </text:list-item>
                      <text:list-item text:style-override="id1-3-2-2-3-3-3-4-3-2">
                        <text:number>2°.</text:number>
                        <text:p text:style-name="al">afdeling Externe Betrekkingen en Stadhuis: hoofd afdeling Externe Betrekkingen en Stadhuis;</text:p>
                      </text:list-item>
                      <text:list-item text:style-override="id1-3-2-2-3-3-3-4-3-3">
                        <text:number>3°.</text:number>
                        <text:p text:style-name="al">afdeling Bestuur en Gemeentesecretaris: hoofd afdeling Bestuur en Gemeentesecretaris;</text:p>
                      </text:list-item>
                      <text:list-item text:style-override="id1-3-2-2-3-3-3-4-3-4">
                        <text:number>4°.</text:number>
                        <text:p text:style-name="al">afdeling Stedelijke Strategie: hoofd afdeling Stedelijke Strategie.</text:p>
                      </text:list-item>
                    </text:list>
                  </text:list-item>
                  <text:list-item text:style-override="id1-3-2-2-3-3-3-5">
                    <text:number>e.</text:number>
                    <text:p text:style-name="al">onderdeel Directiestaf; hoofd afdeling Directiestaf. </text:p>
                  </text:list-item>
                </text:list>
              </text:list-item>
              <text:list-item text:style-override="id1-3-2-2-3-4">
                <text:number>3.</text:number>
                <text:p text:style-name="al">Afdelingen kunnen zijn onderverdeeld in teams met teamleiders. </text:p>
              </text:list-item>
              <text:list-item text:style-override="id1-3-2-2-3-5">
                <text:number>4.</text:number>
                <text:p text:style-name="al">Het cluster BCO kent projecten met ambtelijk opdrachtgevers, programmamanagers, projectmanagers en taakmanagers. </text:p>
              </text:list-item>
            </text:list>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
                <text:number>1.</text:number>
                <text:p text:style-name="al">Een medewerker is in het kader van de uitoefening van de aan hem verleende ondermandaten bevoegd om die besluiten te nemen en die rechtshandelingen en feitelijke handelingen te verrichten die voor de uitoefening van deze bevoegdheden noodzakelijk zijn.</text:p>
              </text:list-item>
              <text:list-item text:style-override="id1-3-2-2-4-3">
                <text:number>2.</text:number>
                <text:p text:style-name="al">Indien aan een medewerker een bevoegdheid is opgedragen tot het verlenen van een vergunning, subsidie, toestemming, instemming of ontheffing is deze medewerker tevens bevoegd tot het weigeren, wijzigen, intrekken, niet in behandeling nemen, overschrijven, verbinden van voorschriften, vaststellen, terugvorderen of schorsen van die vergunning, subsidie, toestemming, instemming of ontheffing.</text:p>
              </text:list-item>
              <text:list-item text:style-override="id1-3-2-2-4-4">
                <text:number>3.</text:number>
                <text:p text:style-name="al">Indien een medewerker bevoegd is tot het besluiten tot het aangaan van een overeenkomst is deze medewerker tevens bevoegd tot het besluiten tot het wijzigen en beëindigen van de overeenkomst.</text:p>
              </text:list-item>
              <text:list-item text:style-override="id1-3-2-2-4-5">
                <text:number>4.</text:number>
                <text:p text:style-name="al">Een medewerker is bevoegd de gemeente buiten rechte te vertegenwoordigen met betrekking tot de aan hem opgedragen bevoegdheden.</text:p>
              </text:list-item>
              <text:list-item text:style-override="id1-3-2-2-4-6">
                <text:number>5.</text:number>
                <text:p text:style-name="al">Een medewerker is bevoegd gebruik te maken van de hem ter beschikking gestelde automatiseringssystemen, voor zover dat noodzakelijk is voor de uitoefening van zijn taak en past binnen het functieprofiel dat op hem van toepassing is.</text:p>
              </text:list-item>
              <text:list-item text:style-override="id1-3-2-2-4-7">
                <text:number>6.</text:number>
                <text:p text:style-name="al">De aan een medewerker ondergemandateerde bevoegdheden worden door hem niet verder ondergemandateerd.</text:p>
              </text:list-item>
              <text:list-item text:style-override="id1-3-2-2-4-8">
                <text:number>7.</text:number>
                <text:p text:style-name="al">De in dit besluit ondergemandateerde bevoegdheden komen ook toe aan de hiërarchisch bovengeschikten van de ondergemandateerde medewerker. </text:p>
              </text:list-item>
              <text:list-item text:style-override="id1-3-2-2-4-9">
                <text:number>8.</text:number>
                <text:p text:style-name="al">De ondergemandateerde medewerker kan geen gebruik maken van zijn bevoegdheid indien: </text:p>
                <text:list text:style-name="id1-3-2-2-4-9-3">
                  <text:list-item text:style-override="id1-3-2-2-4-9-3-1">
                    <text:number>a.</text:number>
                    <text:p text:style-name="al">de concerndirecteur BCO of een ander door de concerndirecteur BCO aangewezen medewerker daarvan gebruik maakt; </text:p>
                  </text:list-item>
                  <text:list-item text:style-override="id1-3-2-2-4-9-3-2">
                    <text:number>b.</text:number>
                    <text:p text:style-name="al">een hiërarchisch bovengeschikte medewerker daarvan gebruik maakt. </text:p>
                  </text:list-item>
                </text:list>
              </text:list-item>
            </text:list>
          </text:section>
          <text:section text:name="artikel_id1-3-2-2-5" text:style-name="artikel">
            <text:p text:style-name="artikel_kop_titel"><text:span text:style-name="artikel_kop_label">Artikel</text:span> <text:span text:style-name="artikel_kop_nr">4.</text:span> Plaatsvervanging</text:p>
            <text:list text:style-name="id1-3-2-2-5-2">
              <text:list-item text:style-override="id1-3-2-2-5-2">
                <text:number>1.</text:number>
                <text:p text:style-name="al">De aan een directeur opgedragen bevoegdheden kunnen bij diens afwezigheid of verhindering worden uitgeoefend door een door hem aangewezen andere directeur. </text:p>
              </text:list-item>
              <text:list-item text:style-override="id1-3-2-2-5-3">
                <text:number>2.</text:number>
                <text:p text:style-name="al">De aan een afdelingshoofd opgedragen bevoegdheden kunnen bij diens afwezigheid of verhindering worden uitgeoefend door een door hem aangewezen afdelingshoofd of door een door hem aangewezen teamleider van zijn afdeling. </text:p>
              </text:list-item>
              <text:list-item text:style-override="id1-3-2-2-5-4">
                <text:number>3.</text:number>
                <text:p text:style-name="al">Plaatsvervanging geschiedt met de financiële begrenzing, bedoeld in artikel 5, die op de plaatsvervanger zelf van toepassing is.</text:p>
              </text:list-item>
            </text:list>
          </text:section>
          <text:section text:name="artikel_id1-3-2-2-6" text:style-name="artikel">
            <text:p text:style-name="artikel_kop_titel"><text:span text:style-name="artikel_kop_label">Artikel</text:span> <text:span text:style-name="artikel_kop_nr">5.</text:span> Begrenzingen bevoegdheden </text:p>
            <text:list text:style-name="id1-3-2-2-6-2">
              <text:list-item text:style-override="id1-3-2-2-6-2">
                <text:number>1.</text:number>
                <text:p text:style-name="al">Bij de verleende mandaten gelden de volgende financiële beperkingen: </text:p>
                <text:list text:style-name="id1-3-2-2-6-2-3">
                  <text:list-item text:style-override="id1-3-2-2-6-2-3-1">
                    <text:number>a.</text:number>
                    <text:p text:style-name="al">onbegrensd voor het tweedelaagsmanagement, de directeuren;</text:p>
                  </text:list-item>
                  <text:list-item text:style-override="id1-3-2-2-6-2-3-2">
                    <text:number>b.</text:number>
                    <text:p text:style-name="al">€ 250.000 voor het derdelaagsmanagement, de afdelingshoofden; </text:p>
                  </text:list-item>
                  <text:list-item text:style-override="id1-3-2-2-6-2-3-3">
                    <text:number>c.</text:number>
                    <text:p text:style-name="al">€ 50.000 voor het vierdelaagsmanagement, de teamleiders; </text:p>
                  </text:list-item>
                  <text:list-item text:style-override="id1-3-2-2-6-2-3-4">
                    <text:number>d.</text:number>
                    <text:p text:style-name="al">€ 250.000 voor ambtelijk opdrachtgevers en programmamanagers; </text:p>
                  </text:list-item>
                  <text:list-item text:style-override="id1-3-2-2-6-2-3-5">
                    <text:number>e.</text:number>
                    <text:p text:style-name="al">€ 50.000 voor projectmanagers; </text:p>
                  </text:list-item>
                  <text:list-item text:style-override="id1-3-2-2-6-2-3-6">
                    <text:number>f.</text:number>
                    <text:p text:style-name="al">€ 15.000 voor taakmanagers. </text:p>
                  </text:list-item>
                </text:list>
              </text:list-item>
              <text:list-item text:style-override="id1-3-2-2-6-3">
                <text:number>2.</text:number>
                <text:p text:style-name="al">De genoemde bedragen zijn exclusief BTW.</text:p>
              </text:list-item>
              <text:list-item text:style-override="id1-3-2-2-6-4">
                <text:number>3.</text:number>
                <text:p text:style-name="al">Bij overeenkomsten die een looptijd hebben van meer dan een jaar is de financiële beperking het genoemde bedrag per jaar.</text:p>
              </text:list-item>
            </text:list>
          </text:section>
          <text:section text:name="artikel_id1-3-2-2-7" text:style-name="artikel">
            <text:p text:style-name="artikel_kop_titel"><text:span text:style-name="artikel_kop_label">Artikel</text:span> <text:span text:style-name="artikel_kop_nr">6.</text:span> Instructies </text:p>
            <text:list text:style-name="id1-3-2-2-7-2">
              <text:list-item text:style-override="id1-3-2-2-7-2">
                <text:number>1.</text:number>
                <text:p text:style-name="al">Degene aan wie een bevoegdheid is verleend, is bij de gebruikmaking daarvan verantwoording verschuldigd aan de directeur onder wiens verantwoordelijkheid hij valt. </text:p>
              </text:list-item>
              <text:list-item text:style-override="id1-3-2-2-7-3">
                <text:number>2.</text:number>
                <text:p text:style-name="al">De ondergemandateerde medewerker is bij de gebruikmaking van zijn bevoegdheid verplicht: </text:p>
                <text:list text:style-name="id1-3-2-2-7-3-3">
                  <text:list-item text:style-override="id1-3-2-2-7-3-3-1">
                    <text:number>a.</text:number>
                    <text:p text:style-name="al">te handelen binnen de gemeentelijke kaders en conform de wettelijke voorschriften en het beleid van het Rijk of het college van burgemeester en wethouders van Rotterdam; </text:p>
                  </text:list-item>
                  <text:list-item text:style-override="id1-3-2-2-7-3-3-2">
                    <text:number>b.</text:number>
                    <text:p text:style-name="al">de binnen het cluster BCO vastgestelde procedures en overige voorschriften in acht te nemen; </text:p>
                  </text:list-item>
                  <text:list-item text:style-override="id1-3-2-2-7-3-3-3">
                    <text:number>c.</text:number>
                    <text:p text:style-name="al">de aanwijzingen in acht te nemen die hem worden gegeven door de medewerker aan wie hij direct ondergeschikt is en, als dit een ander is, door de directeur onder wiens verantwoordelijkheid hij valt. </text:p>
                  </text:list-item>
                </text:list>
              </text:list-item>
            </text:list>
          </text:section>
          <text:section text:name="artikel_id1-3-2-2-8" text:style-name="artikel">
            <text:p text:style-name="artikel_kop_titel"><text:span text:style-name="artikel_kop_label">Artikel</text:span> <text:span text:style-name="artikel_kop_nr">7.</text:span> Algemene bevoegdheden afdelingshoofd </text:p>
            <text:p text:style-name="al">Aan het afdelingshoofd wordt ondermandaat verleend, voor zover deze bevoegdheid wordt uitgeoefend in het kader van de aan hem ondergemandateerde taak, tot: </text:p>
            <text:list text:style-name="id1-3-2-2-8-3">
              <text:list-item text:style-override="id1-3-2-2-8-3-1">
                <text:number>a.</text:number>
                <text:p text:style-name="al">het uitoefenen van de bevoegdheden, bedoeld in artikel 8;</text:p>
              </text:list-item>
              <text:list-item text:style-override="id1-3-2-2-8-3-2">
                <text:number>b.</text:number>
                <text:p text:style-name="al">de actieve en passieve openbaarmaking van documenten, bedoeld in de Wet open overheid;</text:p>
              </text:list-item>
              <text:list-item text:style-override="id1-3-2-2-8-3-3">
                <text:number>c.</text:number>
                <text:p text:style-name="al">het uitoefenen van de bevoegdheden, bedoeld in de Wet hergebruik van overheidsinformatie;</text:p>
              </text:list-item>
              <text:list-item text:style-override="id1-3-2-2-8-3-4">
                <text:number>d.</text:number>
                <text:p text:style-name="al">het, samen met de directeur van de betreffende directie, mede besluiten tot het aangaan en ondertekenen van overeenkomsten in het kader van de interne bedrijfsvoering en het ondertekenen ervan, het verrichten van rechtshandelingen ter uitvoering ervan en het vertegenwoordigen van de gemeente buiten rechte met betrekking tot genoemde overeenkomsten boven een bedrag van € 250.000;</text:p>
              </text:list-item>
              <text:list-item text:style-override="id1-3-2-2-8-3-5">
                <text:number>e.</text:number>
                <text:p text:style-name="al">het nemen van besluiten met betrekking tot bestuursrechtelijke geldschulden;</text:p>
              </text:list-item>
              <text:list-item text:style-override="id1-3-2-2-8-3-6">
                <text:number>f.</text:number>
                <text:p text:style-name="al">het doen van aangifte van een strafbaar feit, bedoeld in artikel 161 van het Wetboek van Strafvordering;</text:p>
              </text:list-item>
              <text:list-item text:style-override="id1-3-2-2-8-3-7">
                <text:number>g.</text:number>
                <text:p text:style-name="al">het voegen in strafzaken.</text:p>
              </text:list-item>
            </text:list>
          </text:section>
          <text:section text:name="artikel_id1-3-2-2-9" text:style-name="artikel">
            <text:p text:style-name="artikel_kop_titel"><text:span text:style-name="artikel_kop_label">Artikel</text:span> <text:span text:style-name="artikel_kop_nr">8.</text:span> Algemene bevoegdheden teamleider </text:p>
            <text:p text:style-name="al">Aan de teamleider wordt ondermandaat verleend, voor zover deze bevoegdheid wordt uitgeoefend in het kader van de aan hem ondergemandateerde taak, tot: </text:p>
            <text:list text:style-name="id1-3-2-2-9-3">
              <text:list-item text:style-override="id1-3-2-2-9-3-1">
                <text:number>a.</text:number>
                <text:p text:style-name="al">het uitoefenen van de dwangsomregeling, bedoeld in de artikelen 4:17, 4:18 en 4:19 van de Algemene wet bestuursrecht; </text:p>
              </text:list-item>
              <text:list-item text:style-override="id1-3-2-2-9-3-2">
                <text:number>b.</text:number>
                <text:p text:style-name="al">het behandelen van klachten, bedoeld in hoofdstuk 9 van de Algemene wet bestuursrecht, voor zover de klachten betrekking hebben op gedragingen die toegerekend kunnen worden aan de afdeling waar hij werkzaam is; </text:p>
              </text:list-item>
              <text:list-item text:style-override="id1-3-2-2-9-3-3">
                <text:number>c.</text:number>
                <text:p text:style-name="al">het besluiten tot het aangaan van overeenkomsten in het kader van de interne bedrijfsvoering en het ondertekenen ervan, het verrichten van rechtshandelingen ter uitvoering ervan en het vertegenwoordigen van de gemeente buiten rechte met betrekking tot genoemde overeenkomsten;</text:p>
              </text:list-item>
            </text:list>
          </text:section>
          <text:section text:name="artikel_id1-3-2-2-10" text:style-name="artikel">
            <text:p text:style-name="artikel_kop_titel"><text:span text:style-name="artikel_kop_label">Artikel</text:span> <text:span text:style-name="artikel_kop_nr">9.</text:span> Bevoegdheden bestelgerechtigde</text:p>
            <text:p text:style-name="al">Aan de bestelgerechtigde wordt ondermandaat verleend tot het besluiten tot het aangaan van overeenkomsten in het kader van de interne bedrijfsvoering tot ten hoogste € 500. </text:p>
          </text:section>
          <text:section text:name="artikel_id1-3-2-2-11" text:style-name="artikel">
            <text:p text:style-name="artikel_kop_titel"><text:span text:style-name="artikel_kop_label">Artikel</text:span> <text:span text:style-name="artikel_kop_nr">10.</text:span> Vertegenwoordiging bij bezwaarschriftprocedure </text:p>
            <text:list text:style-name="id1-3-2-2-11-2">
              <text:list-item text:style-override="id1-3-2-2-11-2">
                <text:number>1.</text:number>
                <text:p text:style-name="al">De beleidsadviseur die belast is geweest met de voorbereiding van een besluit waartegen bezwaar is gemaakt, is bevoegd het college te vertegenwoordigen bij de behandeling van het bezwaarschrift. </text:p>
              </text:list-item>
              <text:list-item text:style-override="id1-3-2-2-11-3">
                <text:number>2.</text:number>
                <text:p text:style-name="al">De bevoegdheid, genoemd in het eerste lid, komt tevens toe aan de juridisch adviseurs van de afdeling Juridische diensten. </text:p>
              </text:list-item>
            </text:list>
            <text:p text:style-name="al"/>
          </text:section>
          <text:section text:name="paragraaf_id1-3-2-2-12" text:style-name="paragraaf">
            <text:p text:style-name="paragraaf_kop"><text:span text:style-name="label">Paragraaf</text:span> <text:span text:style-name="nr">2.</text:span> Directie </text:p>
          </text:section>
          <text:section text:name="artikel_id1-3-2-2-13" text:style-name="artikel">
            <text:p text:style-name="artikel_kop_titel"><text:span text:style-name="artikel_kop_label">Artikel</text:span> <text:span text:style-name="artikel_kop_nr">11.</text:span> Directie </text:p>
            <text:list text:style-name="id1-3-2-2-13-2">
              <text:list-item text:style-override="id1-3-2-2-13-2">
                <text:number>1.</text:number>
                <text:p text:style-name="al">De bevoegdheden van de concerndirecteur BCO komen tevens toe aan de directeuren en adjunct-directeuren voor zover betrekking hebbend op hun directie of directie-onderdeel indien het een adjunct-directeur betreft.</text:p>
              </text:list-item>
              <text:list-item text:style-override="id1-3-2-2-13-3">
                <text:number>2.</text:number>
                <text:p text:style-name="al">Aan de directeuren en adjunct-directeuren wordt ondermandaat verleend tot het, samen met de concerndirecteur BCO, mede besluiten tot het aangaan en het ondertekenen van overeenkomsten in het kader van de interne bedrijfsvoering en in het kader van de opgedragen bevoegdheden en het ondertekenen ervan, het verrichten van rechtshandelingen ter uitvoering ervan en het vertegenwoordigen van de gemeente buiten rechte met betrekking tot die overeenkomsten.</text:p>
              </text:list-item>
            </text:list>
            <text:p text:style-name="al"/>
          </text:section>
          <text:section text:name="paragraaf_id1-3-2-2-14" text:style-name="paragraaf">
            <text:p text:style-name="paragraaf_kop"><text:span text:style-name="label">Paragraaf</text:span> <text:span text:style-name="nr">3.</text:span> Directie Financiën, Juridisch en Inkoop</text:p>
          </text:section>
          <text:section text:name="artikel_id1-3-2-2-15" text:style-name="artikel">
            <text:p text:style-name="artikel_kop_titel"><text:span text:style-name="artikel_kop_label">Artikel</text:span> <text:span text:style-name="artikel_kop_nr">12.</text:span> Bijzondere bevoegdheden directie Financiën, Juridisch en Inkoop</text:p>
            <text:p text:style-name="al">Aan de directeur Financiën, Juridisch en Inkoop wordt ondermandaat verleend tot:</text:p>
            <text:list text:style-name="id1-3-2-2-15-3">
              <text:list-item text:style-override="id1-3-2-2-15-3-1">
                <text:number>a.</text:number>
                <text:p text:style-name="al">het besluiten tot het aangaan, ondertekenen, wijzigen en beëindigen van overeenkomsten met betrekking tot rekening-courantstelsels en het hieraan gekoppelde betalingsverkeer;</text:p>
              </text:list-item>
              <text:list-item text:style-override="id1-3-2-2-15-3-2">
                <text:number>b.</text:number>
                <text:p text:style-name="al">het besluiten tot het openen, wijzigen en sluiten van bankrekeningen;</text:p>
              </text:list-item>
              <text:list-item text:style-override="id1-3-2-2-15-3-3">
                <text:number>c.</text:number>
                <text:p text:style-name="al">het besluiten tot het aangaan, ondertekenen, wijzigen en beëindigen van overeenkomsten met betrekking tot transport van contante gelden en waardepapieren;</text:p>
              </text:list-item>
              <text:list-item text:style-override="id1-3-2-2-15-3-4">
                <text:number>d.</text:number>
                <text:p text:style-name="al">het besluiten tot het aanvragen en toekennen van betaalkaarten, bedoeld in artikel 13 van het Treasurystatuut Rotterdam 2021;</text:p>
              </text:list-item>
              <text:list-item text:style-override="id1-3-2-2-15-3-5">
                <text:number>e.</text:number>
                <text:p text:style-name="al">het besluiten over het gebruik van nieuwe digitale betaaldiensten, bedoeld in artikel 14 van het Treasurystatuut Rotterdam 2021.</text:p>
              </text:list-item>
            </text:list>
          </text:section>
          <text:section text:name="artikel_id1-3-2-2-16" text:style-name="artikel">
            <text:p text:style-name="artikel_kop_titel"><text:span text:style-name="artikel_kop_label">Artikel</text:span> <text:span text:style-name="artikel_kop_nr">13.</text:span> Bijzondere bevoegdheden directie Financiën, Juridisch en Inkoop, afdeling Inkoop en Aanbestedingszaken </text:p>
            <text:p text:style-name="al">Aan de inkoper bij de afdeling Inkoop en Aanbestedingszaken wordt ondermandaat verleend tot: </text:p>
            <text:list text:style-name="id1-3-2-2-16-3">
              <text:list-item text:style-override="id1-3-2-2-16-3-1">
                <text:number>a.</text:number>
                <text:p text:style-name="al">het verlenen van goedkeuring aan de concerndirecteuren, de directeur Veiligheid en de gebiedsdirecteur, voorafgaande aan het besluiten tot het aangaan van clusteroverstijgende overeenkomsten met betrekking tot de centrale inkoop van werken, leveringen en diensten in het kader van de interne bedrijfsvoering, bedoeld in artikel 4.26, onderdeel h, van het Besluit mandaat, volmacht en machtiging Rotterdam 2021; </text:p>
              </text:list-item>
              <text:list-item text:style-override="id1-3-2-2-16-3-2">
                <text:number>b.</text:number>
                <text:p text:style-name="al">het bekendmaken van aanbestedingen met betrekking tot werken, leveringen en diensten;</text:p>
              </text:list-item>
              <text:list-item text:style-override="id1-3-2-2-16-3-3">
                <text:number>c.</text:number>
                <text:p text:style-name="al">het bekendmaken en verzenden van stukken met betrekking tot aanbestedingen van werken, leveringen en diensten;</text:p>
              </text:list-item>
              <text:list-item text:style-override="id1-3-2-2-16-3-4">
                <text:number>d.</text:number>
                <text:p text:style-name="al">het bekendmaken van voorgenomen gunningsbeslissingen in het kader van aanbestedingen met betrekking tot werken, leveringen en diensten.</text:p>
              </text:list-item>
            </text:list>
          </text:section>
          <text:section text:name="artikel_id1-3-2-2-17" text:style-name="artikel">
            <text:p text:style-name="artikel_kop_titel"><text:span text:style-name="artikel_kop_label">Artikel</text:span> <text:span text:style-name="artikel_kop_nr">14.</text:span> Bijzondere bevoegdheden directie Financiën, Juridisch en Inkoop, afdeling accounting </text:p>
            <text:p text:style-name="al">Aan de teamleider van het team Debiteuren bij de afdeling accounting wordt ondermandaat verleend tot: </text:p>
            <text:list text:style-name="id1-3-2-2-17-3">
              <text:list-item text:style-override="id1-3-2-2-17-3-1">
                <text:number>a.</text:number>
                <text:p text:style-name="al">het bij dwangbevel invorderen van bestuursrechtelijke geldschulden, bedoeld in artikel 4:114 van de Algemene wet bestuursrecht, het in der minne schikken en het nemen van een procesbesluit met betrekking tot bestuursrechtelijke geldschulden met betrekking tot: </text:p>
                <text:list text:style-name="id1-3-2-2-17-3-1-3">
                  <text:list-item text:style-override="id1-3-2-2-17-3-1-3-1">
                    <text:number>1°.</text:number>
                    <text:p text:style-name="al">door de concerndirecteur Stadsontwikkeling opgelegde lasten onder dwangsom op grond van de Algemene wet bestuursrecht; </text:p>
                  </text:list-item>
                  <text:list-item text:style-override="id1-3-2-2-17-3-1-3-2">
                    <text:number>2°.</text:number>
                    <text:p text:style-name="al">door de concerndirecteur Stadsontwikkeling gevorderde bedragen die volgen uit opgelegde lasten onder bestuursdwang op grond van de Algemene wet bestuursrecht; </text:p>
                  </text:list-item>
                  <text:list-item text:style-override="id1-3-2-2-17-3-1-3-3">
                    <text:number>3°.</text:number>
                    <text:p text:style-name="al">door de concerndirecteur Stadsontwikkeling gevorderde bedragen tot verhaal van kosten in verband met de ontruiming van een hennepkwekerij; </text:p>
                  </text:list-item>
                  <text:list-item text:style-override="id1-3-2-2-17-3-1-3-4">
                    <text:number>4°.</text:number>
                    <text:p text:style-name="al">teruggevorderde subsidies; </text:p>
                  </text:list-item>
                  <text:list-item text:style-override="id1-3-2-2-17-3-1-3-5">
                    <text:number>5°.</text:number>
                    <text:p text:style-name="al">bestuurlijke boetes; </text:p>
                  </text:list-item>
                  <text:list-item text:style-override="id1-3-2-2-17-3-1-3-6">
                    <text:number>6°.</text:number>
                    <text:p text:style-name="al">door de concerndirecteur Maatschappelijke Ontwikkeling opgelegde lasten onder dwangsom, lasten onder bestuursdwang en bestuurlijke boetes opgelegd aan kinderopvangcentra, gastouderbureaus en gastouders. </text:p>
                  </text:list-item>
                </text:list>
              </text:list-item>
              <text:list-item text:style-override="id1-3-2-2-17-3-2">
                <text:number>b.</text:number>
                <text:p text:style-name="al">het invorderen, het in der minne schikken, het kwijtschelden en het nemen van een procesbesluit met betrekking tot civielrechtelijke geldvorderingen. </text:p>
              </text:list-item>
            </text:list>
          </text:section>
          <text:section text:name="artikel_id1-3-2-2-18" text:style-name="artikel">
            <text:p text:style-name="artikel_kop_titel"><text:span text:style-name="artikel_kop_label">Artikel</text:span> <text:span text:style-name="artikel_kop_nr">15.</text:span> Bijzondere bevoegdheden directie Financiën, Juridisch en Inkoop, afdeling Juridische diensten </text:p>
            <text:list text:style-name="id1-3-2-2-18-2">
              <text:list-item text:style-override="id1-3-2-2-18-2">
                <text:number>1.</text:number>
                <text:p text:style-name="al">Aan het afdelingshoofd, de teamleiders en de operationele coaches van de afdeling Juridische diensten wordt ondermandaat verleend tot: </text:p>
                <text:list text:style-name="id1-3-2-2-18-2-3">
                  <text:list-item text:style-override="id1-3-2-2-18-2-3-1">
                    <text:number>a.</text:number>
                    <text:p text:style-name="al">het op grond van artikel 160, eerste lid, onderdeel e, van de Gemeentewet besluiten namens de gemeente, het college of de raad, rechtsgedingen te voeren; </text:p>
                  </text:list-item>
                  <text:list-item text:style-override="id1-3-2-2-18-2-3-2">
                    <text:number>b.</text:number>
                    <text:p text:style-name="al">het op grond van artikel 160, eerste lid, onderdeel e, van de Gemeentewet besluiten namens de gemeente, het college of de raad, bezwaarprocedures of administratief beroepsprocedures te voeren; </text:p>
                  </text:list-item>
                  <text:list-item text:style-override="id1-3-2-2-18-2-3-3">
                    <text:number>c.</text:number>
                    <text:p text:style-name="al">het beslissen op verzoeken in te stemmen met rechtstreeks beroep bij de administratieve rechter; </text:p>
                  </text:list-item>
                  <text:list-item text:style-override="id1-3-2-2-18-2-3-4">
                    <text:number>d.</text:number>
                    <text:p text:style-name="al">het uitoefenen van de bevoegdheden inzake de dwangsomregeling, bedoeld in de artikelen 4:17, 4:18 en 4:20 van de Algemene wet bestuursrecht; </text:p>
                  </text:list-item>
                  <text:list-item text:style-override="id1-3-2-2-18-2-3-5">
                    <text:number>e.</text:number>
                    <text:p text:style-name="al">het nemen van alle conservatoire maatregelen en het doen van al wat mogelijk is ter voorkoming van verjaring of verlies van recht of bezit van de gemeente Rotterdam; </text:p>
                  </text:list-item>
                  <text:list-item text:style-override="id1-3-2-2-18-2-3-6">
                    <text:number>f.</text:number>
                    <text:p text:style-name="al">het, namens de burgemeester in zijn hoedanigheid van bestuursorgaan, besluiten administratieve beroepsprocedures te voeren; </text:p>
                  </text:list-item>
                  <text:list-item text:style-override="id1-3-2-2-18-2-3-7">
                    <text:number>g.</text:number>
                    <text:p text:style-name="al">het, namens de burgemeester in zijn hoedanigheid van bestuursorgaan, beslissen op verzoeken in te stemmen met rechtstreeks beroep bij de administratieve rechter als bedoeld in artikel 7:1a van de Algemene wet bestuursrecht; </text:p>
                  </text:list-item>
                  <text:list-item text:style-override="id1-3-2-2-18-2-3-8">
                    <text:number>h.</text:number>
                    <text:p text:style-name="al">het, namens de burgemeester in zijn hoedanigheid van bestuursorgaan, besluiten civielrechtelijke rechtsgedingen te voeren, zowel eisend als verwerend, of handelingen ter voorbereiding daarop te verrichten, bedoeld in artikel 160, eerste lid, onderdeel e, van de Gemeentewet. </text:p>
                  </text:list-item>
                </text:list>
              </text:list-item>
              <text:list-item text:style-override="id1-3-2-2-18-3">
                <text:number>2.</text:number>
                <text:p text:style-name="al">Aan het afdelingshoofd, de teamleider van het team Schade en verzekeringen, de teamleider van het team Clusters en de teamleider van het team Proces en Advies wordt mandaat verleend tot:</text:p>
                <text:list text:style-name="id1-3-2-2-18-3-3">
                  <text:list-item text:style-override="id1-3-2-2-18-3-3-1">
                    <text:number>a.</text:number>
                    <text:p text:style-name="al">het beslissen op verzoeken om schadevergoeding verschuldigd uit onrechtmatige daad of uit een toerekenbare tekortkoming jegens derden en de uitbetaling van schadevergoeding;</text:p>
                  </text:list-item>
                  <text:list-item text:style-override="id1-3-2-2-18-3-3-2">
                    <text:number>b.</text:number>
                    <text:p text:style-name="al">het besluiten tot het aangaan, beheren, wijzigen en beëindigen van verzekeringsovereenkomsten. </text:p>
                  </text:list-item>
                </text:list>
              </text:list-item>
              <text:list-item text:style-override="id1-3-2-2-18-4">
                <text:number>3.</text:number>
                <text:p text:style-name="al">De in het tweede lid, onderdeel a, bedoelde bevoegdheid komt eveneens toe aan de Juridisch adviseur schade en verzekeringen indien de toe te kennen schadevergoeding het bedrag van € 5.000 niet te boven gaat. </text:p>
              </text:list-item>
              <text:list-item text:style-override="id1-3-2-2-18-5">
                <text:number>4.</text:number>
                <text:p text:style-name="al">Aan de medewerkers van het team Schade en verzekeringen van de afdeling Juridische diensten wordt ondermandaat verleend tot: </text:p>
                <text:list text:style-name="id1-3-2-2-18-5-3">
                  <text:list-item text:style-override="id1-3-2-2-18-5-3-1">
                    <text:number>a.</text:number>
                    <text:p text:style-name="al">het regelen van schade niet zijnde het beslissen op verzoeken tot schadevergoeding;</text:p>
                  </text:list-item>
                  <text:list-item text:style-override="id1-3-2-2-18-5-3-2">
                    <text:number>b.</text:number>
                    <text:p text:style-name="al">het doen van aangifte van een strafbaar feit, bedoeld in artikel 161 van het Wetboek van Strafvordering;</text:p>
                  </text:list-item>
                  <text:list-item text:style-override="id1-3-2-2-18-5-3-3">
                    <text:number>c.</text:number>
                    <text:p text:style-name="al">het voegen in strafzaken.</text:p>
                  </text:list-item>
                </text:list>
              </text:list-item>
            </text:list>
          </text:section>
          <text:section text:name="paragraaf_id1-3-2-2-19" text:style-name="paragraaf">
            <text:p text:style-name="paragraaf_kop"><text:span text:style-name="label">Paragraaf</text:span> <text:span text:style-name="nr">4.</text:span> Directie Innovatie, Informatievoorziening, Facilitair en Onderzoek </text:p>
          </text:section>
          <text:section text:name="artikel_id1-3-2-2-20" text:style-name="artikel">
            <text:p text:style-name="artikel_kop_titel"><text:span text:style-name="artikel_kop_label">Artikel</text:span> <text:span text:style-name="artikel_kop_nr">16.</text:span> Bijzondere bevoegdheden directie Innovatie, Informatievoorziening, Facilitair en Onderzoek: </text:p>
            <text:list text:style-name="id1-3-2-2-20-2">
              <text:list-item text:style-override="id1-3-2-2-20-2">
                <text:number>1.</text:number>
                <text:p text:style-name="al">Aan de directeur IIFO wordt ondermandaat verleend tot het besluiten op verzoeken tot toestemming aan medewerkers en studenten van de Erasmus Universiteit Rotterdam tot gebruik en toegang van de gemeentelijke databanken, waarbij aan dit gebruik en de toegang voorwaarden kunnen worden verbonden. Tot het beschikbaar stellen van data wordt alleen overgegaan na het raadplegen van het gemeentelijk organisatieonderdeel waarop de informatie betrekking heeft. </text:p>
              </text:list-item>
              <text:list-item text:style-override="id1-3-2-2-20-3">
                <text:number>2.</text:number>
                <text:p text:style-name="al">Aan de teamleider van de afdeling Informatiemanagement en Projecten, Clusterteam DV/BCO/Control subteam Functioneel Beheer generieke ICT wordt ondermandaat verleend tot:</text:p>
                <text:list text:style-name="id1-3-2-2-20-3-3">
                  <text:list-item text:style-override="id1-3-2-2-20-3-3-1">
                    <text:number>a.</text:number>
                    <text:p text:style-name="al">het beheer op de aanvraag, uitgifte, inname en intrekking van e-herkenningsmiddelen; </text:p>
                  </text:list-item>
                  <text:list-item text:style-override="id1-3-2-2-20-3-3-2">
                    <text:number>b.</text:number>
                    <text:p text:style-name="al">het vertegenwoordigen van de gemeente Rotterdam bij de aanschaf, registratie en intrekking, tijdelijke opschorting en </text:p>
                  </text:list-item>
                </text:list>
              </text:list-item>
              <text:list-item text:style-override="id1-3-2-2-20-4">
                <text:number/>
                <text:p text:style-name="al">uitbreiding van e-herkenningsmiddelen voor de betrouwbaarheidsniveaus 1 tot en met 4 als bedoeld in de handreiking “Betrouwbaarheidsniveaus voor elektronische overheidsdiensten” van het Forum Standaardisatie. </text:p>
              </text:list-item>
              <text:list-item text:style-override="id1-3-2-2-20-5">
                <text:number>3.</text:number>
                <text:p text:style-name="al">Aan het afdelingshoofd Procesmanagement Beheer Informatiehuishouding wordt ondermandaat verleend tot het, met betrekking tot nog niet aan de archiefbewaarplaats overgedragen archieven van de voormalige deelgemeenten, toepassing te geven aan de artikelen 5, 7, 8 eerste lid, onderdeel b, 12, 13 en 15, eerste lid, en 15a, eerste en derde lid, van de Archiefwet 1995, met inachtneming van het Archiefbesluit 1995.</text:p>
              </text:list-item>
            </text:list>
            <text:p text:style-name="al"/>
          </text:section>
          <text:section text:name="paragraaf_id1-3-2-2-21" text:style-name="paragraaf">
            <text:p text:style-name="paragraaf_kop"><text:span text:style-name="label">Paragraaf</text:span> <text:span text:style-name="nr">5.</text:span> Directie Human Resources, Ontwikkeling en Communicatie </text:p>
          </text:section>
          <text:section text:name="artikel_id1-3-2-2-22" text:style-name="artikel">
            <text:p text:style-name="artikel_kop_titel"><text:span text:style-name="artikel_kop_label">Artikel</text:span> <text:span text:style-name="artikel_kop_nr">17.</text:span> Bijzondere bevoegdheden directie Human Resources, Ontwikkeling en Communicatie, afdeling Communicatie </text:p>
            <text:p text:style-name="al">Aan het hoofd van de afdeling Communicatie wordt ondermandaat verleend tot het beslissen op aanvragen voor de toekenning en registratie van domeinnamen en aliassen en het bijhouden hiervan in een register als bedoeld in de Beleidsregels inzake de toekenning en registratie van domeinnamen, onder het aan de gemeente Rotterdam toegekende domein “rotterdam.nl”. </text:p>
            <text:p text:style-name="al"/>
          </text:section>
          <text:section text:name="paragraaf_id1-3-2-2-23" text:style-name="paragraaf">
            <text:p text:style-name="paragraaf_kop"><text:span text:style-name="label">Paragraaf</text:span> <text:span text:style-name="nr">6.</text:span> Directie Concernstaf en Strategie </text:p>
          </text:section>
          <text:section text:name="artikel_id1-3-2-2-24" text:style-name="artikel">
            <text:p text:style-name="artikel_kop_titel"><text:span text:style-name="artikel_kop_label">Artikel</text:span> <text:span text:style-name="artikel_kop_nr">18.</text:span> Algemene bevoegdheden directie Concernstaf en Strategie </text:p>
            <text:p text:style-name="al">Aan de directeur Concernstaf en Strategie wordt ondermandaat verleend tot het nemen van besluiten op verzoeken om subsidie, bedoeld in artikel 4.1, onderdeel h, van het Besluit mandaat, volmacht en machtiging Rotterdam 2021 en tot het verrekenen van subsidies.</text:p>
          </text:section>
          <text:section text:name="artikel_id1-3-2-2-25" text:style-name="artikel">
            <text:p text:style-name="artikel_kop_titel"><text:span text:style-name="artikel_kop_label">Artikel</text:span> <text:span text:style-name="artikel_kop_nr">19.</text:span> Bijzondere bevoegdheden directie Concernstaf en Strategie </text:p>
            <text:p text:style-name="al">Aan de directeur Concernstaf en Strategie wordt ondermandaat verleend tot het beslissen op verzoeken tot gebruikmaking van het gemeentewapen van de gemeente Rotterdam.</text:p>
            <text:p text:style-name="al"/>
          </text:section>
          <text:section text:name="paragraaf_id1-3-2-2-26" text:style-name="paragraaf">
            <text:p text:style-name="paragraaf_kop"><text:span text:style-name="label">Paragraaf</text:span> <text:span text:style-name="nr">7.</text:span> Slotbepalingen </text:p>
          </text:section>
          <text:section text:name="artikel_id1-3-2-2-27" text:style-name="artikel">
            <text:p text:style-name="artikel_kop_titel"><text:span text:style-name="artikel_kop_label">Artikel</text:span> <text:span text:style-name="artikel_kop_nr">20.</text:span> Intrekking besluiten </text:p>
            <text:p text:style-name="al">Het Besluit ondermandaat, ondervolmacht en ondermachtiging cluster Bestuurs- en Concernondersteuning 2021 wordt ingetrokken. </text:p>
          </text:section>
          <text:section text:name="artikel_id1-3-2-2-28" text:style-name="artikel">
            <text:p text:style-name="artikel_kop_titel"><text:span text:style-name="artikel_kop_label">Artikel</text:span> <text:span text:style-name="artikel_kop_nr">21.</text:span> Inwerkingtreding </text:p>
            <text:p text:style-name="al">Dit besluit treedt in werking met ingang van de dag na de datum van uitgifte van het Gemeenteblad waarin het wordt geplaatst.</text:p>
          </text:section>
          <text:section text:name="artikel_id1-3-2-2-29" text:style-name="artikel">
            <text:p text:style-name="artikel_kop_titel"><text:span text:style-name="artikel_kop_label">Artikel</text:span> <text:span text:style-name="artikel_kop_nr">22.</text:span> Citeerartikel </text:p>
            <text:p text:style-name="al">Dit besluit wordt aangehaald als: Besluit ondermandaat, ondervolmacht en ondermachtiging cluster Bestuurs- en Concernondersteuning 2022.</text:p>
          </text:section>
        </text:section>
        <text:section text:name="regeling-sluiting_id1-3-2-3" text:style-name="regeling-sluiting">
          <text:section text:name="ondertekening_id1-3-2-3-1">
            <text:p><text:span text:style-name="functie">Rotterdam, 3 augustus 2022</text:span></text:p>
          </text:section>
          <text:section text:name="ondertekening_id1-3-2-3-2">
            <text:p><text:span text:style-name="functie"/></text:p>
            <text:p><text:span text:style-name="functie"/></text:p>
            <text:p><text:span text:style-name="functie">Concerndirecteur van het cluster Bestuurs- en Concernondersteuning, </text:span></text:p>
          </text:section>
          <text:section text:name="ondertekening_id1-3-2-3-3">
            <text:p><text:span text:style-name="functie"/></text:p>
            <text:p><text:span text:style-name="functie"/></text:p>
            <text:p><text:span text:style-name="functie">Mr. A.H. Kansouh MMI</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1</meta:user-defined>
    <meta:user-defined meta:name="OVERHEIDop.referentienummer">2022, nummer 152</meta:user-defined>
    <meta:user-defined meta:name="DCTERMS.alternative">Besluit ondermandaat, ondervolmacht en ondermachtiging cluster Bestuurs- en Concernondersteuning 2022</meta:user-defined>
    <dc:language>nl</dc:language>
    <meta:user-defined meta:name="OVERHEIDop.locatietype/OVERHEIDop.gebiedsmarkering">Gemeente</meta:user-defined>
    <meta:user-defined meta:name="DC.title">Besluit ondermandaat, ondervolmacht en ondermachtiging cluster Bestuurs- en Concernondersteuning 2022</meta:user-defined>
    <meta:user-defined meta:name="DCTERMS.W3CDTF/DCTERMS.available">2022-08-25</meta:user-defined>
    <meta:user-defined meta:name="DCTERMS.W3CDTF/OVERHEIDop.jaargang">2022</meta:user-defined>
    <meta:user-defined meta:name="OVERHEIDop.publicationIssue">385437</meta:user-defined>
    <meta:user-defined meta:name="OVERHEIDop.betreftRegeling">CVDR680815_1</meta:user-defined>
    <meta:user-defined meta:name="OVERHEIDop.GmbID/DC.identifier">gmb-2022-385437</meta:user-defined>
    <meta:user-defined meta:name="xs:date/OVERHEIDop.startdatum">2022-08-26</meta:user-defined>
    <meta:user-defined meta:name="OVERHEIDop.versieInformatie"/>
  </office:meta>
</office:document-meta>
</file>