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mbtshalve uitschrijving </text:p>
      <text:section text:name="regeling_id1-3-2" text:style-name="regeling">
        <text:section text:name="aanhef_id1-3-2-1" text:style-name="aanhef">
          <text:section text:name="preambule_id1-3-2-1-1" text:style-name="preambule">
            <text:p text:style-name="al"/>
            <text:p text:style-name="al">Uit onderzoek is gebleken dat de volgende persoon niet meer woont op het adres waar hij in de basisregistratiepersonen (BRP) geregistreerd staat. Daarom heeft het college van B&amp;W besloten om hem overeenkomstig artikel2.22 Wet BRP, ambtshalve uit te schrijven uit de BRP. Daardoor staat hij vanaf de datum van de publicatie van hetvoornemen tot uitschrijving, niet meer ingeschreven in Nederland: </text:p>
            <text:p text:style-name="al"/>
            <text:p text:style-name="al">
            <text:span text:style-name="nadrukvet">Schröder, Ricardo Fernando, 21-01-1986 </text:span>
          </text:p>
            <text:p text:style-name="al"/>
            <text:p text:style-name="al">Het gevolg van een ambtshalve uitschrijving uit de BRP kan zijn dat bovenstaande persoon geen officiëledocumenten (bijvoorbeeld reisdocumenten, rijbewijs) meer kan aanvragen. Ook kan hij dan geen recht meerhebben op sociale voorzieningen, zoals toeslagen, uitkeringen, financiële ondersteuning of opbouw AOW. Daaromis het belangrijk om op het juiste adres ingeschreven te staan.</text:p>
            <text:p text:style-name="al"/>
            <text:p text:style-name="al">Bent u belanghebbende en het niet eens met de uitschrijving? Dan kunt u binnen zes weken na de datum vanpublicatie een bezwaar indienen op www.kapelle.nl. Op deze website staat ook hoe u een bewaarschrift indient. Wiltu meer informatie? Neem dan contact op met de afdeling Burgerzaken. Telefoonnummer 14 0113 ofburgerzaken@kapelle.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543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Besluiten ambtshalve uitschrijving</meta:user-defined>
    <meta:user-defined meta:name="DCTERMS.W3CDTF/DCTERMS.available">2022-08-25</meta:user-defined>
    <meta:user-defined meta:name="DCTERMS.W3CDTF/OVERHEIDop.jaargang">2022</meta:user-defined>
    <meta:user-defined meta:name="OVERHEIDop.publicationIssue">385434</meta:user-defined>
    <meta:user-defined meta:name="OVERHEIDop.GmbID/DC.identifier">gmb-2022-385434</meta:user-defined>
    <meta:user-defined meta:name="OVERHEIDop.versieInformatie"/>
  </office:meta>
</office:document-meta>
</file>