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olenpad 2 (thv) en Sternstraat t.h.v Zwetplassers Jisp/Wormer, plaatsen 2 informatieborden (vaar en kanoroute) Wormer en Jisp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anuari 2022</text:p>
            <text:p text:style-name="common-al">Ons kenmerk:2022omg00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54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olenpad 2 (thv) en Sternstraat t.h.v Zwetplassers Jisp/Wormer, plaatsen 2 informatieborden (vaar en kanoroute) Wormer en Jisperveld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43</meta:user-defined>
    <meta:user-defined meta:name="OVERHEIDop.GmbID/DC.identifier">gmb-2022-38543</meta:user-defined>
    <meta:user-defined meta:name="OVERHEIDop.versieInformatie"/>
  </office:meta>
</office:document-meta>
</file>