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an van Laag Kanje 1, 3951 KD Maarn, inruilen 2 standplaatsen tegen 1 woning (HZ_WABO-22-1926, 18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an van Laag Kanje 1, 3951 KD Maarn, inruilen 2 standplaatsen tegen 1 woning (HZ_WABO-22-1926, 18 augustus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542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2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2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Gemeente Utrechtse Heuvelrug, ingediende aanvraag omgevingsvergunning – Laan van Laag Kanje 1, 3951 KD Maarn, inruilen 2 standplaatsen tegen 1 woning (HZ_WABO-22-1926, 18 augustus 2022)</meta:user-defined>
    <meta:user-defined meta:name="DCTERMS.W3CDTF/DCTERMS.available">2022-08-25</meta:user-defined>
    <meta:user-defined meta:name="DCTERMS.W3CDTF/OVERHEIDop.jaargang">2022</meta:user-defined>
    <meta:user-defined meta:name="OVERHEIDop.publicationIssue">385428</meta:user-defined>
    <meta:user-defined meta:name="OVERHEIDop.GmbID/DC.identifier">gmb-2022-385428</meta:user-defined>
    <meta:user-defined meta:name="OVERHEIDop.versieInformatie"/>
  </office:meta>
</office:document-meta>
</file>