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ggen van een bestaande inrit aan de Holtummerweg 2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Holtummerweg 2</text:span>, voor het verleggen van een bestaande inrit, datum ontvangst 16 augustus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5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85421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42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42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leggen van een bestaande inrit aan de Holtummerweg 2 te Suster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421</meta:user-defined>
    <meta:user-defined meta:name="OVERHEIDop.GmbID/DC.identifier">gmb-2022-385421</meta:user-defined>
    <meta:user-defined meta:name="OVERHEIDop.versieInformatie"/>
  </office:meta>
</office:document-meta>
</file>