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urgemeestersdijk 12 in Wierden</text:p>
      <text:section text:name="zakelijke-mededeling_id1-3-2" text:style-name="zakelijke-mededeling">
        <text:section text:name="zakelijke-mededeling-tekst_id1-3-2-1" text:style-name="zakelijke-mededeling-tekst">
          <text:section text:name="tekst_id1-3-2-1-1" text:style-name="tekst">
            <text:p text:style-name="common-al">Op 19 augustus 2022 heeft de gemeente een aanvraag ontvangen voor een Omgevingsvergunning voor het vervangen van de bestaande schuur op locatie Burgemeestersdijk 12 in Wierden. De aanvraag is geregistreerd onder nummer HZ_WABO-20221032.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85419</text:span><text:line-break/><text:date style:data-style-name="dag" text:fixed="true" text:date-value="2022-08-25"/><text:line-break/><text:date style:data-style-name="jaar" text:fixed="true" text:date-value="2022-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5419</text:span><text:date style:data-style-name="nicedate" text:fixed="true" text:date-value="2022-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5419</text:span><text:date style:data-style-name="nicedate" text:fixed="true" text:date-value="2022-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urgemeestersdijk 12 in Wierden</meta:user-defined>
    <meta:user-defined meta:name="DCTERMS.W3CDTF/DCTERMS.available">2022-08-25</meta:user-defined>
    <meta:user-defined meta:name="DCTERMS.W3CDTF/OVERHEIDop.jaargang">2022</meta:user-defined>
    <meta:user-defined meta:name="OVERHEIDop.publicationIssue">385419</meta:user-defined>
    <meta:user-defined meta:name="OVERHEIDop.GmbID/DC.identifier">gmb-2022-385419</meta:user-defined>
    <meta:user-defined meta:name="OVERHEIDop.versieInformatie"/>
  </office:meta>
</office:document-meta>
</file>