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-unit aan Margrietlaan 27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21890</text:p>
            <text:p text:style-name="common-al">Voor : Plaatsen airco-unit</text:p>
            <text:p text:style-name="common-al">Locatie : Margrietlaan 27, (3947 ML) Langbroek</text:p>
            <text:p text:style-name="common-al">Datum ontvangst : 12-08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 - 3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8541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1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1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1890</meta:user-defined>
    <dc:language>nl</dc:language>
    <meta:user-defined meta:name="OVERHEIDop.locatietype/OVERHEIDop.gebiedsmarkering">Adres</meta:user-defined>
    <meta:user-defined meta:name="DC.title">Aanvraag vergunning voor het plaatsen van een airco-unit aan Margrietlaan 27 te Langbroe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418</meta:user-defined>
    <meta:user-defined meta:name="OVERHEIDop.GmbID/DC.identifier">gmb-2022-385418</meta:user-defined>
    <meta:user-defined meta:name="OVERHEIDop.versieInformatie"/>
  </office:meta>
</office:document-meta>
</file>