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bedrijfs- winkelruimte tot 3 appartementen aan Stationsstraat 19, 19a, 19b, 19c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Stationsstraat 19, 19a, 19b, 19c, kadastrale sectie D nummer 5031, voor het verbouwen van een bestaande bedrijfs- winkelruimte tot 3 appartementen, datum ontvangst 16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41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een bestaande bedrijfs- winkelruimte tot 3 appartementen aan Stationsstraat 19, 19a, 19b, 19c te Sust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16</meta:user-defined>
    <meta:user-defined meta:name="OVERHEIDop.GmbID/DC.identifier">gmb-2022-385416</meta:user-defined>
    <meta:user-defined meta:name="OVERHEIDop.versieInformatie"/>
  </office:meta>
</office:document-meta>
</file>