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intern aan Willem-Alexanderweg 8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0889</text:p>
            <text:p text:style-name="common-al">Voor : Constructieve wijziging intern</text:p>
            <text:p text:style-name="common-al">Locatie : Willem-Alexanderweg 84, (3945 CL) Cothen</text:p>
            <text:p text:style-name="common-al">Datum ontvangst : 11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3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541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889</meta:user-defined>
    <dc:language>nl</dc:language>
    <meta:user-defined meta:name="OVERHEIDop.locatietype/OVERHEIDop.gebiedsmarkering">Adres</meta:user-defined>
    <meta:user-defined meta:name="DC.title">Aanvraag vergunning voor een constructieve wijziging intern aan Willem-Alexanderweg 84 te Coth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15</meta:user-defined>
    <meta:user-defined meta:name="OVERHEIDop.GmbID/DC.identifier">gmb-2022-385415</meta:user-defined>
    <meta:user-defined meta:name="OVERHEIDop.versieInformatie"/>
  </office:meta>
</office:document-meta>
</file>