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, renoveren en opnieuw bouwen van een boerderij/woonhuis aan Haverterstraat 2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averterstraat 27, kadastrale sectie E nummer 2038</text:span>, voor het gedeeltelijk slopen, renoveren en opnieuw bouwen van een boerderij/woonhuis, datum ontvangst 15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41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vraag vergunning voor het gedeeltelijk slopen, renoveren en opnieuw bouwen van een boerderij/woonhuis aan Haverterstraat 27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13</meta:user-defined>
    <meta:user-defined meta:name="OVERHEIDop.GmbID/DC.identifier">gmb-2022-385413</meta:user-defined>
    <meta:user-defined meta:name="OVERHEIDop.versieInformatie"/>
  </office:meta>
</office:document-meta>
</file>