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randveilig gebruik van een bouwwerk aan Kalfjeslaan 7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 UITGEBREID</text:span>
          </text:p>
            <text:p text:style-name="last-al">2623 AJ | Kalfjeslaan 70 | brandveilig gebruik: bouwwerk gebruiken met het oog op brandveiligheid | 17-8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41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gunning geweigerd voor het brandveilig gebruik van een bouwwerk aan Kalfjeslaan 70 te Delf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12</meta:user-defined>
    <meta:user-defined meta:name="OVERHEIDop.GmbID/DC.identifier">gmb-2022-385412</meta:user-defined>
    <meta:user-defined meta:name="OVERHEIDop.versieInformatie"/>
  </office:meta>
</office:document-meta>
</file>