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bouwen – uitbreiden van een bedrijfsgebouw aan de Edisonweg 15 en 15a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Edisonweg 15 en 15a, kadastrale sectie M nummer 2933, voor het nieuw bouwen – uitbreiden van een bedrijfsgebouw, datum ontvangst 18 augustus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5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539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nieuw bouwen – uitbreiden van een bedrijfsgebouw aan de Edisonweg 15 en 15a te Ech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397</meta:user-defined>
    <meta:user-defined meta:name="OVERHEIDop.GmbID/DC.identifier">gmb-2022-385397</meta:user-defined>
    <meta:user-defined meta:name="OVERHEIDop.versieInformatie"/>
  </office:meta>
</office:document-meta>
</file>