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ensiusstraat 2 - Jensiusstraat 2-4, Noordmolendwarsstraat 31A-35A, Jacob Catsstraat 70B–74B, Schoonoordstraat 19A-19E, Tollensstraat 19A-19E, Witte Zwaanhof 3-9, Zwaanshals 261-263, Zaagmolenstraat 219–243, Noordmolendwarsstraat 17-29, Jensiusstraat 3C-9C, Noordmolendwarsstraat 34-36 en Zwaanshals 351-353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Jensiusstraat 2, 3035VD, vernieuwen van kozijnen en gevels van 8 wooncomplexen. Specifieke locaties: Jensiusstraat 2-4, Noordmolendwarsstraat 31A-35A, Jacob Catsstraat 70B–74B, Schoonoordstraat 19A-19E, Tollensstraat 19A-19E, Witte Zwaanhof 3-9, Zwaanshals 261-263, Zaagmolenstraat 219–243, Noordmolendwarsstraat 17-29, Jensiusstraat 3C-9C, Noordmolendwarsstraat 34-36 en Zwaanshals 351-353C (datum besluit 23-08-2022, op dezelfde dag verzonden, dossiernummer OMV.22.04.00114).</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539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9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9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Jensiusstraat 2 - Jensiusstraat 2-4, Noordmolendwarsstraat 31A-35A, Jacob Catsstraat 70B–74B, Schoonoordstraat 19A-19E, Tollensstraat 19A-19E, Witte Zwaanhof 3-9, Zwaanshals 261-263, Zaagmolenstraat 219–243, Noordmolendwarsstraat 17-29, Jensiusstraat 3C-9C, Noordmolendwarsstraat 34-36 en Zwaanshals 351-353C</meta:user-defined>
    <meta:user-defined meta:name="DCTERMS.W3CDTF/DCTERMS.available">2022-08-25</meta:user-defined>
    <meta:user-defined meta:name="DCTERMS.W3CDTF/OVERHEIDop.jaargang">2022</meta:user-defined>
    <meta:user-defined meta:name="OVERHEIDop.publicationIssue">385396</meta:user-defined>
    <meta:user-defined meta:name="OVERHEIDop.GmbID/DC.identifier">gmb-2022-385396</meta:user-defined>
    <meta:user-defined meta:name="OVERHEIDop.versieInformatie"/>
  </office:meta>
</office:document-meta>
</file>