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51 Buurtfeest d.d. 24 september 2022, Klok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23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3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51 Buurtfeest d.d. 24 september 2022, Klokstraat in Apeldoor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384</meta:user-defined>
    <meta:user-defined meta:name="OVERHEIDop.GmbID/DC.identifier">gmb-2022-385384</meta:user-defined>
    <meta:user-defined meta:name="OVERHEIDop.versieInformatie"/>
  </office:meta>
</office:document-meta>
</file>