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Perceel sectie K nummer 660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Perceel sectie K nummer 6601</text:span>, voor het kappen van bomen, datum ontvangst 11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38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bomen aan Perceel sectie K nummer 6601 te 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81</meta:user-defined>
    <meta:user-defined meta:name="OVERHEIDop.GmbID/DC.identifier">gmb-2022-385381</meta:user-defined>
    <meta:user-defined meta:name="OVERHEIDop.versieInformatie"/>
  </office:meta>
</office:document-meta>
</file>