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Nijverdalsestraat 3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augustus 2022 een besluit genomen op de aanvraag Vergunning APV voor aanvraag loterijvergunning, trekking 7 november 2022 op locatie Nijverdalsestraat 3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rganiseren kanss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696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537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Nijverdalsestraat 34 in Wierd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78</meta:user-defined>
    <meta:user-defined meta:name="OVERHEIDop.GmbID/DC.identifier">gmb-2022-385378</meta:user-defined>
    <meta:user-defined meta:name="OVERHEIDop.versieInformatie"/>
  </office:meta>
</office:document-meta>
</file>