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aan Cypresstraat 23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Cypresstraat 23</text:span>, voor het aanleggen van een inrit, datum ontvangst 11 augustus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5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5370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37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37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inrit aan Cypresstraat 23 te Echt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370</meta:user-defined>
    <meta:user-defined meta:name="OVERHEIDop.GmbID/DC.identifier">gmb-2022-385370</meta:user-defined>
    <meta:user-defined meta:name="OVERHEIDop.versieInformatie"/>
  </office:meta>
</office:document-meta>
</file>