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wijderen van de draagmuur, tussen keuken en woonkamer en vervangen van de kozijnen in kunststof kozijnen., District West Breda, Reeperf 59 4824GH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3592</text:p>
            <text:p text:style-name="common-al">Verzenddatum besluit:</text:p>
            <text:p text:style-name="common-al">Locatie: District West Breda, Reeperf 59 4824GH Breda</text:p>
            <text:p text:style-name="common-al">Projectomschrijving: het verwijderen van de draagmuur, tussen keuken en woonkamer en vervangen van de kozijnen in kunststof kozijn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536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6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6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592</meta:user-defined>
    <meta:user-defined meta:name="DCTERMS.abstract">het verwijderen van de draagmuur, tussen keuken en woonkamer en vervangen van de kozijnen in kunststof kozijnen.</meta:user-defined>
    <dc:language>nl</dc:language>
    <meta:user-defined meta:name="OVERHEIDop.locatietype/OVERHEIDop.gebiedsmarkering">Punt</meta:user-defined>
    <meta:user-defined meta:name="DC.title">Buiten behandeling stellen van aanvraag omgevingsvergunning, het verwijderen van de draagmuur, tussen keuken en woonkamer en vervangen van de kozijnen in kunststof kozijnen., District West Breda, Reeperf 59 4824GH Breda</meta:user-defined>
    <meta:user-defined meta:name="DCTERMS.W3CDTF/DCTERMS.available">2022-08-25</meta:user-defined>
    <meta:user-defined meta:name="DCTERMS.W3CDTF/OVERHEIDop.jaargang">2022</meta:user-defined>
    <meta:user-defined meta:name="OVERHEIDop.publicationIssue">385364</meta:user-defined>
    <meta:user-defined meta:name="OVERHEIDop.GmbID/DC.identifier">gmb-2022-385364</meta:user-defined>
    <meta:user-defined meta:name="OVERHEIDop.versieInformatie"/>
  </office:meta>
</office:document-meta>
</file>