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38 Ukkiepukkiewedstrijden d.d. 6, 15 en 20 september 2022, Morinistraat, Hattemse Beek, Fahrenheitstraat en Warenargaard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Loopfietswedstrijden voor kleuters  </text:p>
            <text:p text:style-name="tussenkopcur"/>
            <text:p text:style-name="common-al"/>
            <text:p text:style-name="tussenkopcur">Datum vergunning:</text:p>
            <text:p text:style-name="tussenkopcur">23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35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: 22/68038 Ukkiepukkiewedstrijden d.d. 6, 15 en 20 september 2022, Morinistraat, Hattemse Beek, Fahrenheitstraat en Warenargaarde in Apeldoor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59</meta:user-defined>
    <meta:user-defined meta:name="OVERHEIDop.GmbID/DC.identifier">gmb-2022-385359</meta:user-defined>
    <meta:user-defined meta:name="OVERHEIDop.versieInformatie"/>
  </office:meta>
</office:document-meta>
</file>