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LIERT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Vliertstraat 48 Vught, slopen van het achterhuis en verwijderen van asbesthoudende materialen, SM2022704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53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VLIERTSTRAAT 48 VUG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357</meta:user-defined>
    <meta:user-defined meta:name="OVERHEIDop.GmbID/DC.identifier">gmb-2022-385357</meta:user-defined>
    <meta:user-defined meta:name="OVERHEIDop.versieInformatie"/>
  </office:meta>
</office:document-meta>
</file>