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District Oost Breda, St. Ignatiusstraat 54 t/m 7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2806</text:p>
            <text:p text:style-name="common-al">Verzenddatum besluit: 23-08-2022</text:p>
            <text:p text:style-name="common-al">Locatie: District Oost Breda, St. Ignatiusstraat 54 t/m 76 Breda</text:p>
            <text:p text:style-name="common-al">Projectomschrijving: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35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5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5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2806</meta:user-defined>
    <meta:user-defined meta:name="DCTERMS.abstract">het brandveilig gebruik van het pand</meta:user-defined>
    <dc:language>nl</dc:language>
    <meta:user-defined meta:name="OVERHEIDop.locatietype/OVERHEIDop.gebiedsmarkering">Punt</meta:user-defined>
    <meta:user-defined meta:name="DC.title">Verleende omgevingsvergunning met uitgebreide procedure, het brandveilig gebruik van het pand, District Oost Breda, St. Ignatiusstraat 54 t/m 76 Breda</meta:user-defined>
    <meta:user-defined meta:name="DCTERMS.W3CDTF/DCTERMS.available">2022-08-25</meta:user-defined>
    <meta:user-defined meta:name="DCTERMS.W3CDTF/OVERHEIDop.jaargang">2022</meta:user-defined>
    <meta:user-defined meta:name="OVERHEIDop.externeBijlage">D_Genetics_Powerforms_DocLink_GEDEELD_202208_Bi...|exb-2022-48152</meta:user-defined>
    <meta:user-defined meta:name="OVERHEIDop.externeBijlage">D_Genetics_Powerforms_DocLink_GEDEELD_202208_bi...|exb-2022-48153</meta:user-defined>
    <meta:user-defined meta:name="OVERHEIDop.externeBijlage">GEDEELD_202208_GFO_ZAKEN_289054_257 Verlening v...|exb-2022-48154</meta:user-defined>
    <meta:user-defined meta:name="OVERHEIDop.publicationIssue">385356</meta:user-defined>
    <meta:user-defined meta:name="OVERHEIDop.GmbID/DC.identifier">gmb-2022-385356</meta:user-defined>
    <meta:user-defined meta:name="OVERHEIDop.versieInformatie"/>
  </office:meta>
</office:document-meta>
</file>