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2 op locatie Molenstraat 129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augustus 2022 een besluit genomen op de aanvraag met zaaknummer Z22-002431 voor ontheffing van artikel 35 van de Alcoholwet tijdens Bloemencorso 2022 op locatie Molenstraat 129 in Zundert.</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2431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535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5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5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Bloemencorso 2022 op locatie Molenstraat 129 in Zundert</meta:user-defined>
    <meta:user-defined meta:name="DCTERMS.W3CDTF/DCTERMS.available">2022-08-25</meta:user-defined>
    <meta:user-defined meta:name="DCTERMS.W3CDTF/OVERHEIDop.jaargang">2022</meta:user-defined>
    <meta:user-defined meta:name="OVERHEIDop.publicationIssue">385353</meta:user-defined>
    <meta:user-defined meta:name="OVERHEIDop.GmbID/DC.identifier">gmb-2022-385353</meta:user-defined>
    <meta:user-defined meta:name="OVERHEIDop.versieInformatie"/>
  </office:meta>
</office:document-meta>
</file>