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oofdweg 35-H 105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35-H 1058AW Amsterdam</text:p>
            <text:p text:style-name="common-al">Omschrijving: realiseren van koekoek, het vergroten van het souterrain, de aanbouw op de begane grond en het dakterras op de 1e verdieping en het intern wijzigen m</text:p>
            <text:p text:style-name="common-al">Besluit: intrekken omgevingsvergunning</text:p>
            <text:p text:style-name="common-al">Verzonden naar aanvrager op: 23-08-2022</text:p>
            <text:p text:style-name="common-al">Zaaknummer: Z2021-W002524</text:p>
            <text:p text:style-name="common-al">OLO nummer: 6102545</text:p>
            <text:p text:style-name="common-al">Het besluit en bijbehorende stukken kunt u per e-mail ontvangen. Stuur een e-mail naar <text:a xlink:href="mailto:procesuitvoering.SDW@amsterdam.nl?Subject=Dossiernummer Z2021-W002524" xlink:type="simple">procesuitvoering.SDW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35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5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2524</meta:user-defined>
    <meta:user-defined meta:name="DCTERMS.abstract">realiseren van koekoek, het vergroten van het souterrain, de aanbouw op de begane grond en het dakterras op de 1e verdieping en het intern wijzigen m </meta:user-defined>
    <dc:language>nl</dc:language>
    <meta:user-defined meta:name="OVERHEIDop.locatietype/OVERHEIDop.gebiedsmarkering">Punt</meta:user-defined>
    <meta:user-defined meta:name="DC.title">Besluit intrekken omgevingsvergunning Hoofdweg 35-H 1058AW Amster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52</meta:user-defined>
    <meta:user-defined meta:name="OVERHEIDop.GmbID/DC.identifier">gmb-2022-385352</meta:user-defined>
    <meta:user-defined meta:name="OVERHEIDop.versieInformatie"/>
  </office:meta>
</office:document-meta>
</file>