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rasveld t.o. Reggestraat nrs. 28,30,3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Vergunning APV voor ontheffing voor plaatsen container ivm enterse dagen op locatie grasveld t.o. Reggestraat nrs. 28,30,32.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77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4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35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5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5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rasveld t.o. Reggestraat nrs. 28,30,32</meta:user-defined>
    <meta:user-defined meta:name="DCTERMS.W3CDTF/DCTERMS.available">2022-08-25</meta:user-defined>
    <meta:user-defined meta:name="DCTERMS.W3CDTF/OVERHEIDop.jaargang">2022</meta:user-defined>
    <meta:user-defined meta:name="OVERHEIDop.publicationIssue">385350</meta:user-defined>
    <meta:user-defined meta:name="OVERHEIDop.GmbID/DC.identifier">gmb-2022-385350</meta:user-defined>
    <meta:user-defined meta:name="OVERHEIDop.versieInformatie"/>
  </office:meta>
</office:document-meta>
</file>