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Jozefstraat 1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2 heeft de gemeente een melding ontvangen voor het saneren van asbest dakbeschot op locatie Sint Jozefstraat 14 te Groessen. De melding is geregistreerd onder zaaknummer Z/22/098027 / 22SZ12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534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int Jozefstraat 14 te Groessen</meta:user-defined>
    <dc:language>nl</dc:language>
    <meta:user-defined meta:name="OVERHEIDop.locatietype/OVERHEIDop.gebiedsmarkering">Adres</meta:user-defined>
    <meta:user-defined meta:name="DC.title">Kennisgeving ontvangst melding sloop Sint Jozefstraat 14 te Groess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40</meta:user-defined>
    <meta:user-defined meta:name="OVERHEIDop.GmbID/DC.identifier">gmb-2022-385340</meta:user-defined>
    <meta:user-defined meta:name="OVERHEIDop.versieInformatie"/>
  </office:meta>
</office:document-meta>
</file>