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60 Kids Play Land d.d. 24 september t/m 9 oktober 2022, De Voorwaarts in Apeldoorn (parkeerterrei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pringkussen festij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33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3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3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060 Kids Play Land d.d. 24 september t/m 9 oktober 2022, De Voorwaarts in Apeldoorn (parkeerterrein 6)</meta:user-defined>
    <meta:user-defined meta:name="DCTERMS.W3CDTF/DCTERMS.available">2022-08-25</meta:user-defined>
    <meta:user-defined meta:name="DCTERMS.W3CDTF/OVERHEIDop.jaargang">2022</meta:user-defined>
    <meta:user-defined meta:name="OVERHEIDop.publicationIssue">385339</meta:user-defined>
    <meta:user-defined meta:name="OVERHEIDop.GmbID/DC.identifier">gmb-2022-385339</meta:user-defined>
    <meta:user-defined meta:name="OVERHEIDop.versieInformatie"/>
  </office:meta>
</office:document-meta>
</file>