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dijk 86 A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met zaaknummer OV-2022-0300 voor een omgevingsvergunning op locatie Lekdijk 86 A in Tienhoven aan de Lek. De vergunning is verleend. Het besluit betreft het tijdelijk plaatsen van woonunits (8 weken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533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3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3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kdijk 86 A in Tienhoven aan de Le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35</meta:user-defined>
    <meta:user-defined meta:name="OVERHEIDop.GmbID/DC.identifier">gmb-2022-385335</meta:user-defined>
    <meta:user-defined meta:name="OVERHEIDop.versieInformatie"/>
  </office:meta>
</office:document-meta>
</file>