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Jubileumfeest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 </text:p>
            <text:p text:style-name="common-al">Wat: Jubileumfeest 2022</text:p>
            <text:p text:style-name="common-al">Wanneer: 17, 23 en 24 september 2022 </text:p>
            <text:p text:style-name="common-al">Verzonden: 23-0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533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3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3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228</meta:user-defined>
    <meta:user-defined meta:name="DCTERMS.abstract">Jubileumfeest 2022</meta:user-defined>
    <dc:language>nl</dc:language>
    <meta:user-defined meta:name="OVERHEIDop.locatietype/OVERHEIDop.gebiedsmarkering">Punt</meta:user-defined>
    <meta:user-defined meta:name="DC.title">Gemeente Dinkelland - verleende vergunning - Denekamp, Nicolaasplein:  Jubileumfeest 2022</meta:user-defined>
    <meta:user-defined meta:name="DCTERMS.W3CDTF/DCTERMS.available">2022-09-01</meta:user-defined>
    <meta:user-defined meta:name="DCTERMS.W3CDTF/OVERHEIDop.jaargang">2022</meta:user-defined>
    <meta:user-defined meta:name="OVERHEIDop.publicationIssue">385333</meta:user-defined>
    <meta:user-defined meta:name="OVERHEIDop.GmbID/DC.identifier">gmb-2022-385333</meta:user-defined>
    <meta:user-defined meta:name="OVERHEIDop.versieInformatie"/>
  </office:meta>
</office:document-meta>
</file>