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OUWERKERKLAAN THV NR.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uwerkerklaan thv nr. 11 Vught, kappen van tien bomen, OV2022129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3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OUWERKERKLAAN THV NR. 11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332</meta:user-defined>
    <meta:user-defined meta:name="OVERHEIDop.GmbID/DC.identifier">gmb-2022-385332</meta:user-defined>
    <meta:user-defined meta:name="OVERHEIDop.versieInformatie"/>
  </office:meta>
</office:document-meta>
</file>